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Insteek 75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Insteek 75 in Boskoop. De ontheffing is toegekend. Dit besluit is geregistreerd onder kenmerk 2019687419.</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7 april 2020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2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2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7712.18 455902.43</meta:user-defined>
    <meta:user-defined meta:name="DC.title">Kennisgeving besluit ontheffing stortverbod afvalstoffen artikel 10.63 Wet milieubeheer Insteek 75 in Boskoop</meta:user-defined>
    <meta:user-defined meta:name="OVERHEID.PostcodeHuisnummer/OVERHEIDop.postcodeHuisnummer">2771AA 75</meta:user-defined>
    <meta:user-defined meta:name="OVERHEIDop.straatnaam">Insteek</meta:user-defined>
    <meta:user-defined meta:name="OVERHEIDop.woonplaats">Boskoop</meta:user-defined>
    <meta:user-defined meta:name="DCTERMS.W3CDTF/DCTERMS.available">2020-02-26</meta:user-defined>
    <meta:user-defined meta:name="DCTERMS.W3CDTF/OVERHEIDop.jaargang">2020</meta:user-defined>
    <meta:user-defined meta:name="OVERHEIDop.publicationIssue">1126</meta:user-defined>
    <meta:user-defined meta:name="OVERHEIDop.PrbID/DC.identifier">prb-2020-1126</meta:user-defined>
    <meta:user-defined meta:name="OVERHEIDop.versieInformatie"/>
  </office:meta>
</office:document-meta>
</file>