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67697 - Zernikeplaats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tafelkoelers op dak en vervangen 3 noodstroom aggregaten - gebouw M806 - ketelhuis</text:p>
            <text:p text:style-name="common-al">Locatie : Zernikeplaats 2 te Nijmegen</text:p>
            <text:p text:style-name="common-al">Datum besluit : 24 februari 2020</text:p>
            <text:p text:style-name="common-al">Zaaknummer ODRN: W.Z19.10936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82.234 426397.673</meta:user-defined>
    <meta:user-defined meta:name="DC.title">Provincie Gelderland – Verlengingsbesluit omgevingsvergunning – OLO 4767697 - Zernikeplaats 2 te Nijmegen</meta:user-defined>
    <meta:user-defined meta:name="OVERHEID.PostcodeHuisnummer/OVERHEIDop.postcodeHuisnummer">6525HN 2</meta:user-defined>
    <meta:user-defined meta:name="OVERHEIDop.straatnaam">Zernikeplaats</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1120</meta:user-defined>
    <meta:user-defined meta:name="OVERHEIDop.PrbID/DC.identifier">prb-2020-1120</meta:user-defined>
    <meta:user-defined meta:name="OVERHEIDop.versieInformatie"/>
  </office:meta>
</office:document-meta>
</file>