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en de Commissaris van de Koning van de provincie Groningen houdende regels omtrent bevoegdheden Nationaal Programma (Bevoegdhedenbesluit Nationaal Programma Groningen 2019)</text:p>
      <text:section text:name="regeling_id1-3-2" text:style-name="regeling">
        <text:section text:name="aanhef_id1-3-2-1" text:style-name="aanhef">
          <text:section text:name="preambule_id1-3-2-1-1" text:style-name="preambule">
            <text:p text:style-name="al">Gedeputeerde Staten van Groningen en de Commissaris van de Koning in de provincie Groningen maken bekend dat zij op 3 december 2019, nr. A. 22, afdeling BJC, dossiernummer K11882 het volgende besluit hebben genomen:</text:p>
            <text:p text:style-name="al"/>
            <text:p text:style-name="al"/>
            <text:p text:style-name="al">
            <text:span text:style-name="nadrukvet">Gedeputeerde Staten van Groningen en de Commissaris van de Koning in de provincie Groningen, ieder voor zover het zijn bevoegdheid betreft;</text:span>
          </text:p>
            <text:p text:style-name="al"/>
            <text:p text:style-name="al"/>
            <text:p text:style-name="al">Overwegende:</text:p>
            <text:p text:style-name="al"/>
            <text:list text:style-name="id1-3-2-1-1-9">
              <text:list-item text:style-override="id1-3-2-1-1-9-1">
                <text:number>-</text:number>
                <text:p text:style-name="al"> dat de Staat der Nederlanden, de provincie Groningen en de gemeenten Groningen, Midden-Groningen, Appingedam, Delfzijl, Loppersum, Het Hogeland en Oldambt op 11 maart 2019 een bestuursovereenkomst hebben gesloten met betrekking tot het Nationaal Programma Groningen;</text:p>
              </text:list-item>
              <text:list-item text:style-override="id1-3-2-1-1-9-2">
                <text:number>-</text:number>
                <text:p text:style-name="al"> dat de bestuursovereenkomst voorziet in het instellen van een bestuur met nader omschreven taken en bevoegdheden;</text:p>
              </text:list-item>
              <text:list-item text:style-override="id1-3-2-1-1-9-3">
                <text:number>-</text:number>
                <text:p text:style-name="al"> dat de bestuursovereenkomst voorziet in het oprichten van een programmabureau dat het bestuur bij de uitoefening van zijn taken en bevoegdheden ondersteunt en onder leiding staat van een programmadirecteur;</text:p>
              </text:list-item>
              <text:list-item text:style-override="id1-3-2-1-1-9-4">
                <text:number>-</text:number>
                <text:p text:style-name="al"> dat de aan het bestuur toegekende middelen, waaronder het programmabureau, formeel onderdeel worden van de provinciale organisatie;</text:p>
              </text:list-item>
              <text:list-item text:style-override="id1-3-2-1-1-9-5">
                <text:number>-</text:number>
                <text:p text:style-name="al"> dat het met het oog op doelmatigheid en efficiënte besluitvorming gewenst is om het bestuur te machtigen voor het nemen van besluiten en het namens de provincie Groningen aangaan van privaatrechtelijke overeenkomsten;</text:p>
              </text:list-item>
            </text:list>
            <text:p text:style-name="al"/>
            <text:p text:style-name="al">Gelet op de Provinciewet, de Algemene wet bestuursrecht en het Burgerlijk Wetboek,</text:p>
            <text:p text:style-name="al"/>
            <text:p text:style-name="al">
            <text:span text:style-name="nadrukvet">Besluiten:</text:span>
          </text:p>
            <text:p text:style-name="al"/>
            <text:p text:style-name="al">Vast te stellen het Bevoegdhedenbesluit Nationaal Programma Groningen 2019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luiten op subsidieaanvragen: het verlenen van subsidie, het weigeren van subsidie, het vaststellen van subsidie, het verlenen van een voorschot op subsidie alsmede het (deels) intrekken of wijzigen van de subsidieverlening of subsidievaststelling.</text:p>
              </text:list-item>
              <text:list-item text:style-override="id1-3-2-2-1-3-2">
                <text:number>b.</text:number>
                <text:p text:style-name="al">bestuur: het bestuur als bedoeld in artikel 6 van de bestuursovereenkomst;</text:p>
              </text:list-item>
              <text:list-item text:style-override="id1-3-2-2-1-3-3">
                <text:number>c.</text:number>
                <text:p text:style-name="al">bestuursovereenkomst: de op 11 maart 2019 gesloten bestuursovereenkomst tussen de Staat der Nederlanden, de provincie Groningen en de gemeenten Groningen, Midden-Groningen, Appingedam, Delfzijl, Loppersum en Het Hogeland met betrekking tot het Nationaal Programma Groningen;</text:p>
              </text:list-item>
              <text:list-item text:style-override="id1-3-2-2-1-3-4">
                <text:number>d.</text:number>
                <text:p text:style-name="al">Nationaal Programma Groningen: het Nationaal Programma Groningen zoals beschreven in de brief van de Minister van Economische Zaken en Klimaat van 5 oktober 2018, aan de Voorzitter van de Tweede Kamer der Staten-Generaal (kenmerk: DGBI-DR / 18246659);</text:p>
              </text:list-item>
              <text:list-item text:style-override="id1-3-2-2-1-3-5">
                <text:number>e.</text:number>
                <text:p text:style-name="al">programmabureau: het programmabureau als bedoeld in artikel 8 van de bestuursovereenkomst.</text:p>
              </text:list-item>
            </text:list>
          </text:section>
          <text:section text:name="artikel_id1-3-2-2-2" text:style-name="artikel">
            <text:p text:style-name="artikel_kop_titel"><text:span text:style-name="artikel_kop_label">Artikel</text:span> <text:span text:style-name="artikel_kop_nr">2</text:span> Verlenen mandaat</text:p>
            <text:list text:style-name="id1-3-2-2-2-2">
              <text:list-item text:style-override="id1-3-2-2-2-2">
                <text:number>1.</text:number>
                <text:p text:style-name="al">Aan het bestuur wordt mandaat verleend om besluiten te nemen:</text:p>
                <text:list text:style-name="id1-3-2-2-2-2-3">
                  <text:list-item text:style-override="id1-3-2-2-2-2-3-1">
                    <text:number>a.</text:number>
                    <text:p text:style-name="al">tot het aangaan, wijzigen of beëindigen van overeenkomsten;</text:p>
                  </text:list-item>
                  <text:list-item text:style-override="id1-3-2-2-2-2-3-2">
                    <text:number>b.</text:number>
                    <text:p text:style-name="al">tot het nemen van besluiten op subsidieaanvragen.</text:p>
                  </text:list-item>
                  <text:list-item text:style-override="id1-3-2-2-2-2-3-3">
                    <text:number>c.</text:number>
                    <text:p text:style-name="al">tot het vaststellen van de organisatie en formatie van het programmabureau;</text:p>
                  </text:list-item>
                  <text:list-item text:style-override="id1-3-2-2-2-2-3-4">
                    <text:number>d.</text:number>
                    <text:p text:style-name="al">tot benoeming of het aangaan, wijzigen of beëindigen van (arbeids)overeenkomsten en tot het nemen van andere besluiten, die verband houden met de individuele arbeidsrelatie van medewerkers van het programmabureau.</text:p>
                  </text:list-item>
                </text:list>
              </text:list-item>
              <text:list-item text:style-override="id1-3-2-2-2-3">
                <text:number>2.</text:number>
                <text:p text:style-name="al">Het bestuur is gemachtigd om alle handelingen te verrichten voor de voorbereiding en de uitvoering van besluiten waarvoor bij dit besluit mandaat wordt gegeven alsmede om over die besluiten informatie te verschaffen aan derden.</text:p>
              </text:list-item>
              <text:list-item text:style-override="id1-3-2-2-2-4">
                <text:number>3.</text:number>
                <text:p text:style-name="al">Het bestuur is gemachtigd om procedures als in de Aanbestedingswet 2012 te voeren ter voorbereiding en uitvoering van besluiten waarvoor bij dit besluit mandaat wordt gegeven.</text:p>
              </text:list-item>
            </text:list>
          </text:section>
          <text:section text:name="artikel_id1-3-2-2-3" text:style-name="artikel">
            <text:p text:style-name="artikel_kop_titel"><text:span text:style-name="artikel_kop_label">Artikel</text:span> <text:span text:style-name="artikel_kop_nr">3</text:span> Omvang mandaat</text:p>
            <text:list text:style-name="id1-3-2-2-3-2">
              <text:list-item text:style-override="id1-3-2-2-3-2">
                <text:number>1.</text:number>
                <text:p text:style-name="al">Het mandaat genoemd in artikel 2 is beperkt tot handelingen die passen binnen:</text:p>
                <text:list text:style-name="id1-3-2-2-3-2-3">
                  <text:list-item text:style-override="id1-3-2-2-3-2-3-1">
                    <text:number>a.</text:number>
                    <text:p text:style-name="al">de taken en bevoegdheden van het bestuur, de kaders van de bestuursovereenkomst en de op basis daarvan nader gemaakte afspraken; en</text:p>
                  </text:list-item>
                  <text:list-item text:style-override="id1-3-2-2-3-2-3-2">
                    <text:number>b.</text:number>
                    <text:p text:style-name="al">de onderdelen van provinciale begroting die gefinancierd worden uit een voor het Nationaal Programma Groningen aan de provincie uitgekeerde rijksbijdrage, met uitzondering van:</text:p>
                    <text:list text:style-name="id1-3-2-2-3-2-3-2-3">
                      <text:list-item text:style-override="id1-3-2-2-3-2-3-2-3-1">
                        <text:number>i.</text:number>
                        <text:p text:style-name="al">de in de Najaarsnota 2018 (TK 2018-2019, 35095, nr. 1) genoemde rijksbijdrage van € 50 miljoen ten behoeve van het Nationaal Programma Groningen; en</text:p>
                      </text:list-item>
                      <text:list-item text:style-override="id1-3-2-2-3-2-3-2-3-2">
                        <text:number>ii.</text:number>
                        <text:p text:style-name="al">de onderdelen van de provinciale begroting die bestemd zijn voor de uitvoering van thematische programmaplannen als bedoeld in artikel 18 van de Bestuursovereenkomst. </text:p>
                      </text:list-item>
                    </text:list>
                  </text:list-item>
                </text:list>
              </text:list-item>
              <text:list-item text:style-override="id1-3-2-2-3-3">
                <text:number>2.</text:number>
                <text:p text:style-name="al">Onverminderd artikel 10:3 van de Algemene wet bestuursrecht is artikel 2 niet van toepassing op besluiten tot vaststelling van besluiten van algemene strekking, waaronder algemeen verbindende voorschriften.</text:p>
              </text:list-item>
            </text:list>
          </text:section>
          <text:section text:name="artikel_id1-3-2-2-4" text:style-name="artikel">
            <text:p text:style-name="artikel_kop_titel"><text:span text:style-name="artikel_kop_label">Artikel</text:span> <text:span text:style-name="artikel_kop_nr">4</text:span> Volmacht en machtiging </text:p>
            <text:p text:style-name="al">Aan de voorzitter van het bestuur wordt volmacht en machtiging verleend voor het ondertekenen van privaatrechtelijke overeenkomsten in die gevallen waarin het bestuur op basis van zijn mandaat heeft besloten tot het aangaan van de overeenkomst.</text:p>
          </text:section>
          <text:section text:name="artikel_id1-3-2-2-5" text:style-name="artikel">
            <text:p text:style-name="artikel_kop_titel"><text:span text:style-name="artikel_kop_label">Artikel</text:span> <text:span text:style-name="artikel_kop_nr">5</text:span> Ondertekening besluiten</text:p>
            <text:p text:style-name="al">De voorzitter van het bestuur is bevoegd tot het ondertekenen van een door het bestuur in mandaat genomen besluit.</text:p>
          </text:section>
          <text:section text:name="artikel_id1-3-2-2-6" text:style-name="artikel">
            <text:p text:style-name="artikel_kop_titel"><text:span text:style-name="artikel_kop_label">Artikel</text:span> <text:span text:style-name="artikel_kop_nr">6</text:span> ondermandaat, ondermachtiging en ondervolmacht </text:p>
            <text:p text:style-name="al">Het bestuur respectievelijk de voorzitter van het bestuur is bevoegd ondermandaat, ondermachtiging en ondervolmacht te verlenen.</text:p>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1">
                <text:number>1.</text:number>
                <text:p text:style-name="al">Van een gegeven mandaat wordt geen gebruik gemaakt in de volgende gevallen:</text:p>
                <text:list text:style-name="id1-3-2-2-7-2-1-3">
                  <text:list-item text:style-override="id1-3-2-2-7-2-1-3-1">
                    <text:number>a.</text:number>
                    <text:p text:style-name="al">bij het nemen van een besluit dat in strijd is met bestaand beleid van de provincie Groningen;</text:p>
                  </text:list-item>
                  <text:list-item text:style-override="id1-3-2-2-7-2-1-3-2">
                    <text:number>b.</text:number>
                    <text:p text:style-name="al">bij het nemen van een besluit zonder dat de redelijkerwijs te verwachten financiële gevolgen in voldoende mate zijn afgedekt.</text:p>
                  </text:list-item>
                </text:list>
              </text:list-item>
              <text:list-item text:style-override="id1-3-2-2-7-2-2">
                <text:number>2.</text:number>
                <text:p text:style-name="al">Een besluit dat in (onder)mandaat is genomen wordt als volgt ondertekend:</text:p>
                <text:p text:style-name="al">Gedeputeerde Staten van Groningen:</text:p>
                <text:p text:style-name="al">Namens dezen:</text:p>
                <text:p text:style-name="al">het bestuur van het Nationaal Programma Groningen,</text:p>
                <text:p text:style-name="al">(volgt de naam van de ondertekenaar)</text:p>
              </text:list-item>
              <text:list-item text:style-override="id1-3-2-2-7-2-3">
                <text:number>3.</text:number>
                <text:p text:style-name="al">Een overeenkomst wordt bij volmacht als volgt getekend: </text:p>
                <text:p text:style-name="al">namens de commissaris van de Koning in de provincie Groningen,</text:p>
                <text:p text:style-name="al">het bestuur van het Nationaal Programma Groningen,</text:p>
                <text:p text:style-name="al">(volgt de naam van de ondertekenaar)</text:p>
              </text:list-item>
            </text:list>
          </text:section>
          <text:section text:name="artikel_id1-3-2-2-8" text:style-name="artikel">
            <text:p text:style-name="artikel_kop_titel"><text:span text:style-name="artikel_kop_label">Artikel</text:span> <text:span text:style-name="artikel_kop_nr">8</text:span> Bekendmaking en inwerkingtreding;</text:p>
            <text:p text:style-name="al">Dit besluit wordt bekend gemaakt in het Provinciaal Blad en treedt in werking met ingang van de eerste dag na bekendmaking.</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voegdhedenbesluit Nationaal Programma Groningen 2019</text:p>
          </text:section>
        </text:section>
        <text:section text:name="regeling-sluiting_id1-3-2-3" text:style-name="regeling-sluiting">
          <text:section text:name="ondertekening_id1-3-2-3-1">
            <text:p><text:span text:style-name="functie">Gedeputeerde Staten voornoemd:</text:span></text:p>
            <text:p><text:span text:style-name="functie">F.J. Paas, voorzitter.</text:span></text:p>
            <text:p><text:span text:style-name="functie">J. Schrikkema, secretaris.</text:span></text:p>
          </text:section>
          <text:section text:name="ondertekening_id1-3-2-3-2">
            <text:p><text:span text:style-name="functie"/></text:p>
            <text:p><text:span text:style-name="functie">Commissaris van de Koning voornoemd:</text:span></text:p>
            <text:p><text:span text:style-name="functie">F.J. P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1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11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Provinciewet]|[1.0:c:BWBR0005645&amp;g=2020-01-01</meta:user-defined>
    <meta:user-defined meta:name="DC.source">Algemene wet bestuursrecht]|[1.0:c:BWBR0005537&amp;g=2020-01-01</meta:user-defined>
    <meta:user-defined meta:name="OVERHEIDop.referentienummer">K11882</meta:user-defined>
    <meta:user-defined meta:name="DCTERMS.alternative">Bevoegdhedenbesluit Nationaal Programma Groningen 2019</meta:user-defined>
    <dc:language>nl</dc:language>
    <meta:user-defined meta:name="OVERHEID.Provincie/DC.spatial">Groningen</meta:user-defined>
    <meta:user-defined meta:name="DC.title">Besluit van Gedeputeerde Staten en de Commissaris van de Koning van de provincie Groningen houdende regels omtrent bevoegdheden Nationaal Programma (Bevoegdhedenbesluit Nationaal Programma Groningen 2019)</meta:user-defined>
    <meta:user-defined meta:name="DCTERMS.W3CDTF/DCTERMS.available">2020-02-26</meta:user-defined>
    <meta:user-defined meta:name="DCTERMS.W3CDTF/OVERHEIDop.jaargang">2020</meta:user-defined>
    <meta:user-defined meta:name="OVERHEIDop.publicationIssue">1118</meta:user-defined>
    <meta:user-defined meta:name="OVERHEIDop.betreftRegeling">CVDR637654_1</meta:user-defined>
    <meta:user-defined meta:name="OVERHEIDop.PrbID/DC.identifier">prb-2020-1118</meta:user-defined>
    <meta:user-defined meta:name="xs:date/OVERHEIDop.startdatum">2020-02-27</meta:user-defined>
    <meta:user-defined meta:name="OVERHEIDop.versieInformatie"/>
  </office:meta>
</office:document-meta>
</file>