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argate Oil Terminal Rotterdam B.V. (9999167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targate Oil Terminal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  : Tijdelijke onderhuur terreindeel</text:p>
            <text:p text:style-name="common-al">Aanvraagdatum : 18 februari 2020</text:p>
            <text:p text:style-name="common-al">Zaaknummer : 99991671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10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95.155 439018.156</meta:user-defined>
    <meta:user-defined meta:name="DC.title">Kennisgeving aanvraag Stargate Oil Terminal Rotterdam B.V. (9999167100)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114</meta:user-defined>
    <meta:user-defined meta:name="OVERHEIDop.PrbID/DC.identifier">prb-2020-1114</meta:user-defined>
    <meta:user-defined meta:name="OVERHEIDop.versieInformatie"/>
  </office:meta>
</office:document-meta>
</file>