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9999167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Bouwen</text:p>
            <text:p text:style-name="common-al">Voor   : De renovatie van de afmeervoorziening</text:p>
            <text:p text:style-name="common-al">Aanvraagdatum : 21 februari 2020</text:p>
            <text:p text:style-name="common-al">Zaaknummer : 999916717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17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aanvraag Tronox Pigments (Holland) B.V. (9999167174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13</meta:user-defined>
    <meta:user-defined meta:name="OVERHEIDop.PrbID/DC.identifier">prb-2020-1113</meta:user-defined>
    <meta:user-defined meta:name="OVERHEIDop.versieInformatie"/>
  </office:meta>
</office:document-meta>
</file>