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aanvraag reguliere omgevingsvergunning voor vervanging bestaande biogasontzwavelingsinstallatie aan Lamb-Weston/ Meijer V.O.F. te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3 januari 2020 een aanvraag om vergunning Wet algemene bepalingen omgevingsrecht ontvangen van Lamb-Weston/Meijer V.O.F., gelegen aan Stationsweg 18 A in Kruiningen. De aanvraag heeft betrekking op de vervanging van een bestaande biogasontzwavelingsinstallatie. Gedeputeerde staten van Zeeland hebben besloten de beslistermijn van deze procedures te verlengen met 6 weken. De uiterste beslisdatum is zodoende 20 april 2020. Voor verdere informatie kunt u zich wenden tot de heer A.V. Bol, medewerker van RUD Zeeland, tel. +31(0)6 5120 4428 of 0115-745100.</text:p>
            <text:p text:style-name="common-al">Het verlengingsbesluit staat geregistreerd onder nummer W-AOV200018/002362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1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W-AOV200018/00236242</meta:user-defined>
    <dc:language>nl</dc:language>
    <meta:user-defined meta:name="OVERHEID.EPSG28992/DC.spatial">61075.532 387063.614</meta:user-defined>
    <meta:user-defined meta:name="DC.title">Provincie Zeeland - Verlenging beslistermijn aanvraag reguliere omgevingsvergunning voor vervanging bestaande biogasontzwavelingsinstallatie aan Lamb-Weston/ Meijer V.O.F. te Kruiningen</meta:user-defined>
    <meta:user-defined meta:name="OVERHEID.PostcodeHuisnummer/OVERHEIDop.postcodeHuisnummer">4416PJ 18</meta:user-defined>
    <meta:user-defined meta:name="OVERHEIDop.straatnaam">Stationsweg</meta:user-defined>
    <meta:user-defined meta:name="OVERHEIDop.woonplaats">Kruin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10</meta:user-defined>
    <meta:user-defined meta:name="OVERHEIDop.PrbID/DC.identifier">prb-2020-1110</meta:user-defined>
    <meta:user-defined meta:name="OVERHEIDop.versieInformatie"/>
  </office:meta>
</office:document-meta>
</file>