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67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: Het verstevigen, vervangen en aanpassen van de constructieonderdelen van de</text:p>
            <text:p text:style-name="common-al">  fakkelstelling op het KLM terrein</text:p>
            <text:p text:style-name="common-al">Aanvraagdatum : 20 februari 2020</text:p>
            <text:p text:style-name="common-al">Zaaknummer : 99991670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02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67029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9</meta:user-defined>
    <meta:user-defined meta:name="OVERHEIDop.PrbID/DC.identifier">prb-2020-1109</meta:user-defined>
    <meta:user-defined meta:name="OVERHEIDop.versieInformatie"/>
  </office:meta>
</office:document-meta>
</file>