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R.B.C. Holding B.V. (99991665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R.B.C. Holding B.V.</text:p>
            <text:p text:style-name="common-al">Locatie  : Westgeulstraat 6, 3197 LD Rotterdam-Botlek</text:p>
            <text:p text:style-name="common-al">Activiteit  : Milieuneutraal wijzigen</text:p>
            <text:p text:style-name="common-al">Voor   : Uitbreiding van het aantal reefers dat gecontroleerd wordt op goede werking van de</text:p>
            <text:p text:style-name="common-al">      elektrische unit van 60 naar 100 stuks. De uitbreiding met 40 containers zal op een</text:p>
            <text:p text:style-name="common-al">      andere dan de huidige locatie plaatsvinden</text:p>
            <text:p text:style-name="common-al">Aanvraagdatum : 17 februari 2020</text:p>
            <text:p text:style-name="common-al">Zaaknummer : 9999166571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0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0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0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657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691 432843.4</meta:user-defined>
    <meta:user-defined meta:name="DC.title">Kennisgeving aanvraag R.B.C. Holding B.V. (9999166571)</meta:user-defined>
    <meta:user-defined meta:name="OVERHEID.PostcodeHuisnummer/OVERHEIDop.postcodeHuisnummer">3197LD 6</meta:user-defined>
    <meta:user-defined meta:name="OVERHEIDop.straatnaam">Westgeulstraat</meta:user-defined>
    <meta:user-defined meta:name="OVERHEIDop.woonplaats">Botlek Rotterdam</meta:user-defined>
    <meta:user-defined meta:name="DCTERMS.W3CDTF/DCTERMS.available">2020-02-26</meta:user-defined>
    <meta:user-defined meta:name="DCTERMS.W3CDTF/OVERHEIDop.jaargang">2020</meta:user-defined>
    <meta:user-defined meta:name="OVERHEIDop.publicationIssue">1107</meta:user-defined>
    <meta:user-defined meta:name="OVERHEIDop.PrbID/DC.identifier">prb-2020-1107</meta:user-defined>
    <meta:user-defined meta:name="OVERHEIDop.versieInformatie"/>
  </office:meta>
</office:document-meta>
</file>