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166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 : RDU-CD6-Safeguaring upgrade</text:p>
            <text:p text:style-name="common-al">Aanvraagdatum : 18 februari 2020</text:p>
            <text:p text:style-name="common-al">Zaaknummer : 999916672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0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0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0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672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Shell Nederland Raffinaderij B.V. (9999166727)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20-02-26</meta:user-defined>
    <meta:user-defined meta:name="DCTERMS.W3CDTF/OVERHEIDop.jaargang">2020</meta:user-defined>
    <meta:user-defined meta:name="OVERHEIDop.publicationIssue">1106</meta:user-defined>
    <meta:user-defined meta:name="OVERHEIDop.PrbID/DC.identifier">prb-2020-1106</meta:user-defined>
    <meta:user-defined meta:name="OVERHEIDop.versieInformatie"/>
  </office:meta>
</office:document-meta>
</file>