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 (9999151155)</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Rotterdam-Europoort</text:p>
            <text:p text:style-name="common-al">Activiteit  : Bouwen</text:p>
            <text:p text:style-name="common-al">Voor   : Het plaatsen van twee compressiegebouwen inclusief bijbehorende beton fundatie </text:p>
            <text:p text:style-name="common-al">     voor de nieuwe compressoren</text:p>
            <text:p text:style-name="common-al">Aanvraagdatum : 12 december 2019</text:p>
            <text:p text:style-name="common-al">Besluitdatum : 13 februari 2020</text:p>
            <text:p text:style-name="common-al">Bekendmaking : 13 februari 2020</text:p>
            <text:p text:style-name="common-al">Zaaknummer : 999915115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1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155</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2355.45 437436.96</meta:user-defined>
    <meta:user-defined meta:name="DC.title">Kennisgeving beschikking OCI Terminal Europoort B.V. (9999151155)</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02-26</meta:user-defined>
    <meta:user-defined meta:name="DCTERMS.W3CDTF/OVERHEIDop.jaargang">2020</meta:user-defined>
    <meta:user-defined meta:name="OVERHEIDop.publicationIssue">1105</meta:user-defined>
    <meta:user-defined meta:name="OVERHEIDop.PrbID/DC.identifier">prb-2020-1105</meta:user-defined>
    <meta:user-defined meta:name="OVERHEIDop.versieInformatie"/>
  </office:meta>
</office:document-meta>
</file>