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orbion B.V. (9999166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Purac Biochem B.V.</text:p>
            <text:p text:style-name="common-al">Locatie  : Arkelsedijk 46, 4206 AC Gorinchem</text:p>
            <text:p text:style-name="common-al">Activiteit  : Milieuneutraal wijzigen</text:p>
            <text:p text:style-name="common-al">Voor  : Het vervangen van de bestaande stoomketel 6 door de nieuwe </text:p>
            <text:p text:style-name="common-al">  ‘High efficiency boiler’, stoomketel 10</text:p>
            <text:p text:style-name="common-al">Aanvraagdatum : 12 februari 2020</text:p>
            <text:p text:style-name="common-al">Zaaknummer : 999916627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627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Gorinchem</meta:user-defined>
    <meta:user-defined meta:name="OVERHEID.Provincie/DC.spatial">Zuid-Holland</meta:user-defined>
    <meta:user-defined meta:name="OVERHEID.EPSG28992/DC.spatial">127367.5 428463.4</meta:user-defined>
    <meta:user-defined meta:name="DC.title">Kennisgeving aanvraag Corbion B.V. (9999166274)</meta:user-defined>
    <meta:user-defined meta:name="OVERHEID.PostcodeHuisnummer/OVERHEIDop.postcodeHuisnummer">4206AC 46</meta:user-defined>
    <meta:user-defined meta:name="OVERHEIDop.straatnaam">Arkelsedijk</meta:user-defined>
    <meta:user-defined meta:name="OVERHEIDop.woonplaats">Gorin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03</meta:user-defined>
    <meta:user-defined meta:name="OVERHEIDop.PrbID/DC.identifier">prb-2020-1103</meta:user-defined>
    <meta:user-defined meta:name="OVERHEIDop.versieInformatie"/>
  </office:meta>
</office:document-meta>
</file>