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gedeeltelijk) verlenen vergunning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februari 2020 aan Eneco Warmteproductie Utrecht B.V. te Utrecht, een omgevingsvergunning in het kader van de Wet algemene bepalingen omgevingsrecht (Wabo) verleend voor het vellen van een populier en geweigerd voor het vellen van een wilg op de locatie Atoomweg 7-9 in Utrecht. Het besluit heeft zaakkenmerk Z-WABO-2019-5354.</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
            <text:list text:style-name="id1-3-2-1-1-9">
              <text:list-item text:style-override="id1-3-2-1-1-9-1">
                <text:number>5.</text:number>
                <text:p text:style-name="al">als u schriftelijk bezwaar maakt: uw handtekening (bij digitaal bezwaar geldt uw DigiD als handtekening).</text:p>
              </text:list-item>
            </text:list>
            <text:p text:style-name="common-al"/>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5354.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2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5354</meta:user-defined>
    <dc:language>nl</dc:language>
    <meta:user-defined meta:name="OVERHEID.EPSG28992/DC.spatial">133270.43 457148.537</meta:user-defined>
    <meta:user-defined meta:name="DC.title">Bekendmaking (gedeeltelijk) verlenen vergunning Atoomweg 7-9 in Utrecht</meta:user-defined>
    <meta:user-defined meta:name="OVERHEID.PostcodeHuisnummer/OVERHEIDop.postcodeHuisnummer">3542AA 9</meta:user-defined>
    <meta:user-defined meta:name="OVERHEIDop.straatnaam">Atoomweg</meta:user-defined>
    <meta:user-defined meta:name="OVERHEIDop.woonplaats">Utrecht</meta:user-defined>
    <meta:user-defined meta:name="DCTERMS.W3CDTF/DCTERMS.available">2020-02-27</meta:user-defined>
    <meta:user-defined meta:name="DCTERMS.W3CDTF/OVERHEIDop.jaargang">2020</meta:user-defined>
    <meta:user-defined meta:name="OVERHEIDop.externeBijlage">Definitief Besluit|exb-2020-9393</meta:user-defined>
    <meta:user-defined meta:name="OVERHEIDop.publicationIssue">1102</meta:user-defined>
    <meta:user-defined meta:name="OVERHEIDop.PrbID/DC.identifier">prb-2020-1102</meta:user-defined>
    <meta:user-defined meta:name="OVERHEIDop.versieInformatie"/>
  </office:meta>
</office:document-meta>
</file>