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Monulisa 2020-2022</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17 e .v., bekend dat zij in hun vergadering van 18 februari 2020 hebben vastgesteld:</text:p>
            <text:p text:style-name="al"/>
            <text:p text:style-name="al">
            <text:span text:style-name="nadrukvet">NADERE SUBSIDIEREGELS MONULISA 2020-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 regeling wordt verstaan onder:</text:p>
              <text:list text:style-name="id1-3-2-2-1-2-3">
                <text:list-item text:style-override="id1-3-2-2-1-2-3-1">
                  <text:number>1.</text:number>
                  <text:p text:style-name="al">gebouw voor de openbare eredienst: het in de provincie Nederlands Limburg gelegen gebouw, dat uitsluitend of hoofdzakelijk wordt gebruikt voor de openbare godsdienstuitoefening ongeacht de religieuze gezindte;</text:p>
                </text:list-item>
                <text:list-item text:style-override="id1-3-2-2-1-2-3-2">
                  <text:number>2.</text:number>
                  <text:p text:style-name="al">molen: het in de provincie Nederlands Limburg gelegen gebouw dat van oorsprong een functie als molen heeft;</text:p>
                </text:list-item>
                <text:list-item text:style-override="id1-3-2-2-1-2-3-3">
                  <text:number>3.</text:number>
                  <text:p text:style-name="al">groen monument: het in de provincie Nederlands Limburg gelegen rijksmonument of een zelfstandig onderdeel daarvan, zijnde een aanleg die geheel of gedeeltelijk bestaat uit beplanting, zoals een park- of tuin;</text:p>
                </text:list-item>
                <text:list-item text:style-override="id1-3-2-2-1-2-3-4">
                  <text:number>4.</text:number>
                  <text:p text:style-name="al">monument: een onroerende zaak die de status heeft van rijksmonument, zijnde een gebouw voor de openbare eredienst, een molen of een groen monument en als zodanig door het rijk op basis van de erfgoedwet is aangewezen en voorzien is van een uniek nummer in het rijksmonumentenregister.</text:p>
                </text:list-item>
                <text:list-item text:style-override="id1-3-2-2-1-2-3-5">
                  <text:number>5.</text:number>
                  <text:p text:style-name="al">normaal onderhoud: werkzaamheden die noodzakelijk zijn om een monument in goede staat te houden dan wel als zodanig in stand te houden én om kostbare restauraties te voorkomen, zoals bedoeld in het Besluit Rijkssubsidiëring Instandhouding Monumenten (BRIM) en/of de Subsidieregeling Instandhouding Monumenten (SIM);</text:p>
                </text:list-item>
                <text:list-item text:style-override="id1-3-2-2-1-2-3-6">
                  <text:number>6.</text:number>
                  <text:p text:style-name="al">Social Return on Investment (SROI): het opnemen van sociale voorwaarden in aanbestedingstrajecten zodat leverancier en subsidieontvanger een bijdrage kunnen leveren aan het provinciaal beleid ten aanzien van het bieden van werkgelegenheid. De concrete invulling hiervan gebeurt aan de hand van het creëren van reguliere banen, leerwerkplekken, stageplekken en (werk)ervaringsplaatsen voor mensen met een afstand tot de arbeidsmarkt of jongeren zonder startkwalificatie.</text:p>
                </text:list-item>
              </text:list>
            </text:section>
            <text:section text:name="artikel_id1-3-2-2-1-3" text:style-name="artikel">
              <text:p text:style-name="artikel_kop_titel"><text:span text:style-name="artikel_kop_label">Artikel</text:span> <text:span text:style-name="artikel_kop_nr">2</text:span> Doelstelling</text:p>
              <text:p text:style-name="al">De provincie Nederlands Limburg onderscheidt zich van andere regio’s onder meer door de grote aantallen Rijksmonumenten. Een bijzondere categorie van Rijksmonumenten zijn de gebouwen voor de openbare eredienst, molens en groene monumenten. Door dreigende leegstand en/of minder inkomsten dient aan deze categorie monumenten extra aandacht te worden gegeven. Ter voorkoming van restauratie wil de Provincie het behoud van deze categorie monumenten in de provincie ondersteunen door in dit kader voor normaal onderhoud een subsidie te verstrekken in aanvulling op een door het Rijk beschikte onderhoudssubsidie.</text:p>
            </text:section>
            <text:section text:name="artikel_id1-3-2-2-1-4" text:style-name="artikel">
              <text:p text:style-name="artikel_kop_titel"><text:span text:style-name="artikel_kop_label">Artikel</text:span> <text:span text:style-name="artikel_kop_nr">3</text:span> Aanvrager</text:p>
              <text:p text:style-name="al">Voor subsidie komt uitsluitend in aanmerking een natuurlijk persoon of een rechtspersoon die krachtens enig zakelijk recht het genot heeft van een monument.</text:p>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criterium</text:p>
              <text:p text:style-name="al">Om voor een subsidie in aanmerking te komen dient door het Rijk reeds subsidie te zijn verstrekt aan de aanvrager voor de subsidiabele kosten ten behoeve van het normaal onderhoud van/aan een monument. De provinciale subsidie is aanvullend op de rijkssubsidie en wordt beschikbaar gesteld voor de uitvoering van de subsidiabele instandhoudingswerkzaamheden die door de Rijksdienst voor het Cultureel Erfgoed zijn berekend als subsidiabele kosten.</text:p>
            </text:section>
            <text:section text:name="artikel_id1-3-2-2-2-3" text:style-name="artikel">
              <text:p text:style-name="artikel_kop_titel"><text:span text:style-name="artikel_kop_label">Artikel</text:span> <text:span text:style-name="artikel_kop_nr">5</text:span> Verplichtingen</text:p>
              <text:list text:style-name="id1-3-2-2-2-3-2">
                <text:list-item text:style-override="id1-3-2-2-2-3-2">
                  <text:number>1.</text:number>
                  <text:p text:style-name="al">De subsidieontvanger dient het monument na afronding van een meerjaren onderhoudsplan in goede staat te houden, hetgeen moet blijken uit een structurele inspectie door de Stichting Monumentenwacht Limburg dan wel anderszins moet worden aangetoond.</text:p>
                </text:list-item>
                <text:list-item text:style-override="id1-3-2-2-2-3-3">
                  <text:number>2.</text:number>
                  <text:p text:style-name="al">Gedeputeerde Staten kunnen vanwege het toeristisch-economisch en educatief belang van een monument aan de subsidieontvanger aanvullende verplichtingen opleggen. Deze verplichtingen kunnen betrekking hebben op de inzet van leerlingen/stagiaires van de restauratie vakopleiding of mensen met een afstand tot de arbeidsmarkt (SROI), maar ook op het openstellen van het monument voor een breed publiek.</text:p>
                </text:list-item>
                <text:list-item text:style-override="id1-3-2-2-2-3-4">
                  <text:number>3.</text:number>
                  <text:p text:style-name="al">In de subsidieverleningsbeschikking kan de verplichting worden opgenomen dat het monument toegankelijk moet zijn voor mindervaliden.</text:p>
                </text:list-item>
              </text:list>
            </text:section>
            <text:section text:name="artikel_id1-3-2-2-2-4" text:style-name="artikel">
              <text:p text:style-name="artikel_kop_titel"><text:span text:style-name="artikel_kop_label">Artikel</text:span> <text:span text:style-name="artikel_kop_nr">6</text:span> Afwijzingsgronden</text:p>
              <text:p text:style-name="al">In aanvulling op artikel 17 van de Algemene Subsidieverordening Provincie Limburg 2017 e.v.,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aanvraag niet is ingediend door de aanvrager zoals gesteld in artikel 3;</text:p>
                </text:list-item>
                <text:list-item text:style-override="id1-3-2-2-2-4-3-3">
                  <text:number>c.</text:number>
                  <text:p text:style-name="al">niet wordt voldaan aan het criterium in artikel 4;</text:p>
                </text:list-item>
                <text:list-item text:style-override="id1-3-2-2-2-4-3-4">
                  <text:number>d.</text:number>
                  <text:p text:style-name="al">er sprake is van een groen monument, waarbij de subsidieverstrekkingsbeschikking, van de Rijksdienst voor Cultureel Erfgoed voor het normaal onderhoud van/aan dit monument dateert van vóór 1 augustus 2019.</text:p>
                </text:list-item>
                <text:list-item text:style-override="id1-3-2-2-2-4-3-5">
                  <text:number>e.</text:number>
                  <text:p text:style-name="al">de Provincie Limburg dezelfde activiteit/project al op een andere wijze subsidieert en/of financiert; en/of</text:p>
                </text:list-item>
                <text:list-item text:style-override="id1-3-2-2-2-4-3-6">
                  <text:number>f.</text:number>
                  <text:p text:style-name="al">de subsidieaanvraag is ontvangen buiten de periode (en specifieke termijnen)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De Gedeputeerde Staten stellen het subsidieplafond van deze nadere subsidieregels voor de looptijd van deze regeling vast.</text:p>
                </text:list-item>
                <text:list-item text:style-override="id1-3-2-2-3-2-3">
                  <text:number>2.</text:number>
                  <text:p text:style-name="al">De wijze van verdeling van het subsidieplafond kunt u raadplegen op <text:a xlink:href="http://www.limburg.nl/subsidies" xlink:type="simple">www.limburg.nl/subsidies</text:a>&gt;subsidieplafonds.</text:p>
                </text:list-item>
              </text:list>
            </text:section>
            <text:section text:name="artikel_id1-3-2-2-3-3" text:style-name="artikel">
              <text:p text:style-name="artikel_kop_titel"><text:span text:style-name="artikel_kop_label">Artikel</text:span> <text:span text:style-name="artikel_kop_nr">8</text:span> Subsidiabele en niet-subsidiabele kosten</text:p>
              <text:list text:style-name="id1-3-2-2-3-3-2">
                <text:list-item text:style-override="id1-3-2-2-3-3-2">
                  <text:number>1.</text:number>
                  <text:p text:style-name="al">Subsidiabel zijn: de normale onderhoudskosten die door de Rijksdienst voor het Cultureel Erfgoed (RCE) voor het betreffende monument in het kader van een meerjaren onderhoudsplan zijn vastgesteld en binnen de door het Rijk gehanteerde maximale subsidiabele kosten per monumentencategorie vallen.</text:p>
                </text:list-item>
                <text:list-item text:style-override="id1-3-2-2-3-3-3">
                  <text:number>2.</text:number>
                  <text:p text:style-name="al">In tegenstelling tot het gestelde in artikel 15, eerste lid, sub b, van de Algemene Subsidieverordening Provincie Limburg 2017 e.v. zijn de kosten van het normaal onderhoud van/aan een groen monument die reeds vóór indiening van de subsidieaanvraag zijn gemaakt in de maanden januari 2020 en/of februari 2020 wel subsidiabel.</text:p>
                </text:list-item>
                <text:list-item text:style-override="id1-3-2-2-3-3-4">
                  <text:number>3.</text:number>
                  <text:p text:style-name="al">In aanvulling op artikel 15, eerste lid, van de Algemene Subsidieverordening Provincie Limburg 2017 e.v. zijn kosten van normaal onderhoud voor zover deze kosten op grond van verzekeringsovereenkomsten gedekt zijn niet subsidiabel.</text:p>
                </text:list-item>
              </text:list>
            </text:section>
            <text:section text:name="artikel_id1-3-2-2-3-4" text:style-name="artikel">
              <text:p text:style-name="artikel_kop_titel"><text:span text:style-name="artikel_kop_label">Artikel</text:span> <text:span text:style-name="artikel_kop_nr">9</text:span> Subsidiebedrag</text:p>
              <text:list text:style-name="id1-3-2-2-3-4-2">
                <text:list-item text:style-override="id1-3-2-2-3-4-2">
                  <text:number>1.</text:number>
                  <text:p text:style-name="al">De subsidie voor normaal onderhoud van/aan monumenten bedraagt maximaal 15% van de van rijkswege vastgestelde subsidiabele onderhoudskosten indien de van rijkswege vastgestelde subsidie 60% bedraagt tot een maximum van € 200.000,00. De subsidie bedraagt maximaal 20% van de van rijkswege vastgestelde subsidiabele onderhoudskosten indien de van rijkswege vastgestelde subsidie 50% bedraagt tot een maximum van € 200.000,00.</text:p>
                </text:list-item>
                <text:list-item text:style-override="id1-3-2-2-3-4-3">
                  <text:number>2.</text:number>
                  <text:p text:style-name="al">De door de overheid, zijnde Rijk, provincie dan wel gemeente, gezamenlijk verstrekte subsidie mag niet meer bedragen dan 90% van de van rijkswege vastgestelde subsidiabele onderhoudskosten.</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dient uiterlijk 28 februari 2022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de dag na publicatie in het Provinciaal Blad.</text:p>
                </text:list-item>
                <text:list-item text:style-override="id1-3-2-2-5-3-3">
                  <text:number>2.</text:number>
                  <text:p text:style-name="al">Deze nadere subsidieregels vervallen met ingang van 1 maart 2022,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Monulisa 2020-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8 februari 2020</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ARTIKELSGEWIJZE TOELICHTING</text:p>
          <text:p text:style-name="al"/>
          <text:p text:style-name="al">
          <text:span text:style-name="nadrukvet">Artikel 4:</text:span>
        </text:p>
          <text:p text:style-name="al">Voor de aanvragen in het kader van de instandhoudingssubsidie gebruikt het Rijk een vastgesteld model voor de meerjarenbegroting. Op grond hiervan stelt het Rijk de subsidiabele kosten vast. Voor de Monulisa subsidie handhaven we dit begrotingsmodel van het R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0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0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11-2020</meta:user-defined>
    <meta:user-defined meta:name="DCTERMS.alternative">Nadere subsidieregels Monulisa 2020-2022</meta:user-defined>
    <dc:language>nl</dc:language>
    <meta:user-defined meta:name="OVERHEID.Provincie/DC.spatial">Limburg</meta:user-defined>
    <meta:user-defined meta:name="DC.title">Nadere subsidieregels Monulisa 2020-2022</meta:user-defined>
    <meta:user-defined meta:name="DCTERMS.W3CDTF/DCTERMS.available">2020-03-02</meta:user-defined>
    <meta:user-defined meta:name="DCTERMS.W3CDTF/OVERHEIDop.jaargang">2020</meta:user-defined>
    <meta:user-defined meta:name="OVERHEIDop.publicationIssue">1101</meta:user-defined>
    <meta:user-defined meta:name="OVERHEIDop.betreftRegeling">CVDR637640_1</meta:user-defined>
    <meta:user-defined meta:name="OVERHEIDop.PrbID/DC.identifier">prb-2020-1101</meta:user-defined>
    <meta:user-defined meta:name="xs:date/OVERHEIDop.startdatum">2020-03-03</meta:user-defined>
    <meta:user-defined meta:name="xs:date/OVERHEIDop.einddatum">2022-03-01</meta:user-defined>
    <meta:user-defined meta:name="OVERHEIDop.versieInformatie"/>
  </office:meta>
</office:document-meta>
</file>