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maatwerkvoorschrift bodem - Doesburgseweg 16D te Zevenaa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t besluit maatwerkvoorschrift hebben vastgesteld.</text:p>
            <text:p text:style-name="tussenkopcur">Onderwerp: het vaststellen van maatwerkvoorschrift bodem - depot 4,5,en 6</text:p>
            <text:p text:style-name="tussenkopcur">Locatie: Doesburgseweg 16D te Zevenaar</text:p>
            <text:p text:style-name="tussenkopcur">Datum besluit: 21 februari 2020</text:p>
            <text:p text:style-name="tussenkopcur">Datum verzending: 21 februari 2020</text:p>
            <text:p text:style-name="tussenkopcur">Zaaknummer ODRN: W.Z17.101972.02</text:p>
            <text:p text:style-name="tussenkopcur">In werking treden besluit</text:p>
            <text:p text:style-name="tussenkopcur">Dit besluit treedt in werking met ingang van de dag na haar bekendmaking. Bekendmaking geschiedt door toezending van het besluit. </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1. de naam en het adres van de indiener;</text:p>
            <text:p text:style-name="tussenkopcur">2. de dagtekening;</text:p>
            <text:p text:style-name="tussenkopcur">3. een omschrijving van het besluit waartegen het bezwaar of beroep is gericht, waaronder </text:p>
            <text:p text:style-name="tussenkopcur"> het zaaknummer en datum van het besluit;</text:p>
            <text:p text:style-name="tussenkopcur">4.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922.272 440549.329</meta:user-defined>
    <meta:user-defined meta:name="DC.title">Provincie Gelderland - Besluit maatwerkvoorschrift bodem - Doesburgseweg 16D te Zevenaar</meta:user-defined>
    <meta:user-defined meta:name="OVERHEID.PostcodeHuisnummer/OVERHEIDop.postcodeHuisnummer">6902PN 16</meta:user-defined>
    <meta:user-defined meta:name="OVERHEIDop.straatnaam">Doesburgseweg</meta:user-defined>
    <meta:user-defined meta:name="OVERHEIDop.woonplaats">Zevenaar</meta:user-defined>
    <meta:user-defined meta:name="DCTERMS.W3CDTF/DCTERMS.available">2020-02-25</meta:user-defined>
    <meta:user-defined meta:name="DCTERMS.W3CDTF/OVERHEIDop.jaargang">2020</meta:user-defined>
    <meta:user-defined meta:name="OVERHEIDop.externeBijlage">Besluit maatwerk bodem|exb-2020-9364</meta:user-defined>
    <meta:user-defined meta:name="OVERHEIDop.publicationIssue">1099</meta:user-defined>
    <meta:user-defined meta:name="OVERHEIDop.PrbID/DC.identifier">prb-2020-1099</meta:user-defined>
    <meta:user-defined meta:name="OVERHEIDop.versieInformatie"/>
  </office:meta>
</office:document-meta>
</file>