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Utrechtseweg Amersfoort Sortie 02, westelijk van het perceel van Parkflat De Lichtenberg, oostelijk van het perceel aan de Utrechtseweg 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920 op grond van de Wet Natuurbescherming verleend. De ontheffing is verleend aan Verdouw Advies B.V.. Aan de ontheffing zijn voorwaarden verbonden. Publicatiedatum dinsdag 25 februar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9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9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1920</meta:user-defined>
    <meta:user-defined meta:name="DCTERMS.abstract">ruimtelijke ingreep regulier Utrechtseweg Amersfoort Sortie 02, westelijk van het perceel van Parkflat De Lichtenberg, oostelijk van het perceel aan de Utrechtseweg 309</meta:user-defined>
    <dc:language>nl</dc:language>
    <meta:user-defined meta:name="OVERHEID.EPSG28992/DC.spatial">138964.792 456284.283</meta:user-defined>
    <meta:user-defined meta:name="DC.title">Provincie Utrecht – Beschikking in het kader van de Wet natuurbescherming – Hoofdstuk 3, Soortenbescherming – Utrechtseweg Amersfoort Sortie 02, westelijk van het perceel van Parkflat De Lichtenberg, oostelijk van het perceel aan de Utrechtseweg 309</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2-25</meta:user-defined>
    <meta:user-defined meta:name="DCTERMS.W3CDTF/OVERHEIDop.jaargang">2020</meta:user-defined>
    <meta:user-defined meta:name="OVERHEIDop.externeBijlage">DB Utrechtseweg Amersfoort sortie 2|exb-2020-9359</meta:user-defined>
    <meta:user-defined meta:name="OVERHEIDop.publicationIssue">1098</meta:user-defined>
    <meta:user-defined meta:name="OVERHEIDop.PrbID/DC.identifier">prb-2020-1098</meta:user-defined>
    <meta:user-defined meta:name="OVERHEIDop.versieInformatie"/>
  </office:meta>
</office:document-meta>
</file>