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gemeente Kerkrade, onder meer kadastraal bekend als gemeente Kerkrade, sectie N, perceelnummer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en aanleg Natuurtransferium Hopel</text:p>
            <text:p text:style-name="common-al">Locatie: Gemeente Kerkrade, onder meer kadastraal bekend als gemeente Kerkrade, sectie N, perceelnummer 600 </text:p>
            <text:p text:style-name="common-al">Datum aanvraag: 17 februari 2020 </text:p>
            <text:p text:style-name="common-al">Zaaknummer: 2020-201684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9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9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684</meta:user-defined>
    <meta:user-defined meta:name="DCTERMS.abstract">Provincie Limburg, gemeente Kerkrade, onder meer kadastraal bekend als gemeente Kerkrade, sectie N, perceelnummer 600 </meta:user-defined>
    <dc:language>nl</dc:language>
    <meta:user-defined meta:name="OVERHEID.EPSG28992/DC.spatial">202795.018 320946.304</meta:user-defined>
    <meta:user-defined meta:name="DC.title">Provincie Limburg, aanvraag omgevingsvergunning gemeente Kerkrade, onder meer kadastraal bekend als gemeente Kerkrade, sectie N, perceelnummer 600</meta:user-defined>
    <meta:user-defined meta:name="OVERHEID.PostcodeHuisnummer/OVERHEIDop.postcodeHuisnummer">6463EP 11</meta:user-defined>
    <meta:user-defined meta:name="OVERHEIDop.straatnaam">Kloosterbosstraat</meta:user-defined>
    <meta:user-defined meta:name="OVERHEIDop.woonplaats">Kerkra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1097</meta:user-defined>
    <meta:user-defined meta:name="OVERHEIDop.PrbID/DC.identifier">prb-2020-1097</meta:user-defined>
    <meta:user-defined meta:name="OVERHEIDop.versieInformatie"/>
  </office:meta>
</office:document-meta>
</file>