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 Van der Voort B.V. (99991511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ebr. Van der Voort B.V.</text:p>
            <text:p text:style-name="common-al">Locatie : Noordersingel 127, 2651 LT Berkel en Rodenrijs</text:p>
            <text:p text:style-name="common-al">Activiteit : Bouwen</text:p>
            <text:p text:style-name="common-al">Voor : Het verlengen van de termijn voor het tijdelijk plaatsen van een geluidsscherm met 5 jaar</text:p>
            <text:p text:style-name="common-al">Aanvraagdatum : 6 december 2019</text:p>
            <text:p text:style-name="common-al">Besluitdatum : 14 februari 2020</text:p>
            <text:p text:style-name="common-al">Bekendmaking : 18 februari 2020</text:p>
            <text:p text:style-name="common-al">Zaaknummer : 99991511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1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117</meta:user-defined>
    <meta:user-defined meta:name="DCTERMS.abstract">Gedeputeerde Staten van Zuid-Holland maken bekend dat de volgende omgevingsvergunning is verleend.</meta:user-defined>
    <dc:language>nl</dc:language>
    <meta:user-defined meta:name="OVERHEID.Gemeente/DC.spatial">Albrandswaard</meta:user-defined>
    <meta:user-defined meta:name="OVERHEID.Provincie/DC.spatial">Zuid-Holland</meta:user-defined>
    <meta:user-defined meta:name="OVERHEID.EPSG28992/DC.spatial">92877 447991</meta:user-defined>
    <meta:user-defined meta:name="DC.title">Kennisgeving beschikking Gebr. Van der Voort B.V. (9999151117)</meta:user-defined>
    <meta:user-defined meta:name="OVERHEID.PostcodeHuisnummer/OVERHEIDop.postcodeHuisnummer">2651LT 127</meta:user-defined>
    <meta:user-defined meta:name="OVERHEIDop.straatnaam">Noordersingel</meta:user-defined>
    <meta:user-defined meta:name="OVERHEIDop.woonplaats">Berkel en Rodenrijs</meta:user-defined>
    <meta:user-defined meta:name="DCTERMS.W3CDTF/DCTERMS.available">2020-02-25</meta:user-defined>
    <meta:user-defined meta:name="DCTERMS.W3CDTF/OVERHEIDop.jaargang">2020</meta:user-defined>
    <meta:user-defined meta:name="OVERHEIDop.publicationIssue">1091</meta:user-defined>
    <meta:user-defined meta:name="OVERHEIDop.PrbID/DC.identifier">prb-2020-1091</meta:user-defined>
    <meta:user-defined meta:name="OVERHEIDop.versieInformatie"/>
  </office:meta>
</office:document-meta>
</file>