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wijziging ontgrondingsvergunning voor de locatie Haaksbergerstraat 45 in Enschede</text:p>
      <text:section text:name="zakelijke-mededeling_id1-3-2" text:style-name="zakelijke-mededeling">
        <text:section text:name="zakelijke-mededeling-tekst_id1-3-2-1" text:style-name="zakelijke-mededeling-tekst">
          <text:section text:name="tekst_id1-3-2-1-1" text:style-name="tekst">
            <text:p text:style-name="common-al">Op 3 september 2014 hebbenGedeputeerde Staten van Overijsseleen ontgrondingsvergunning verleend voor de zandwinning ‘Het Rutbekerveld’. Inmiddels zijn maatschappelijke omstandigheden gewijzigd. De ontgrondingsvergunning is daarom geactualiseerd enambtshalve gewijzig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2 februar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244.5 467344.13</meta:user-defined>
    <meta:user-defined meta:name="DC.title">Kennisgeving ambtshalve wijziging ontgrondingsvergunning voor de locatie Haaksbergerstraat 45 in Enschede</meta:user-defined>
    <meta:user-defined meta:name="OVERHEID.PostcodeHuisnummer/OVERHEIDop.postcodeHuisnummer">7548PP 275</meta:user-defined>
    <meta:user-defined meta:name="OVERHEIDop.straatnaam">Rutbekerveldweg</meta:user-defined>
    <meta:user-defined meta:name="OVERHEIDop.woonplaats">Enschede</meta:user-defined>
    <meta:user-defined meta:name="DCTERMS.W3CDTF/DCTERMS.available">2020-02-25</meta:user-defined>
    <meta:user-defined meta:name="OVERHEIDop.externeBijlage">OW_KP_considerans_definitieve_beschikking_Gered...|exb-2020-9320</meta:user-defined>
    <meta:user-defined meta:name="DCTERMS.W3CDTF/OVERHEIDop.jaargang">2020</meta:user-defined>
    <meta:user-defined meta:name="OVERHEIDop.publicationIssue">1087</meta:user-defined>
    <meta:user-defined meta:name="OVERHEIDop.PrbID/DC.identifier">prb-2020-1087</meta:user-defined>
    <meta:user-defined meta:name="OVERHEIDop.versieInformatie"/>
  </office:meta>
</office:document-meta>
</file>