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Rockwool B.V., Industrieweg 15, 6045 JG  Roermond </text:p>
            <text:p text:style-name="common-al">Datum besluit: 20 februari 2020 </text:p>
            <text:p text:style-name="common-al">Zaaknummer: 2019-204956</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6 februari 2020 t/m 8 april 2020:</text:p>
            <text:p text:style-name="common-al">  -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7 februari 2020 t/m 8 april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956</meta:user-defined>
    <meta:user-defined meta:name="DCTERMS.abstract">Provincie Limburg, omgevingsvergunning Rockwool B.V., Industrieweg 15, 6045 JG  Roermond</meta:user-defined>
    <dc:language>nl</dc:language>
    <meta:user-defined meta:name="OVERHEID.EPSG28992/DC.spatial">200861.601 353617.073</meta:user-defined>
    <meta:user-defined meta:name="DC.title">Provincie Limburg, omgevingsvergun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02-25</meta:user-defined>
    <meta:user-defined meta:name="DCTERMS.W3CDTF/OVERHEIDop.jaargang">2020</meta:user-defined>
    <meta:user-defined meta:name="OVERHEIDop.externeBijlage">Omgevingsvergunning 2019-204956|exb-2020-9311</meta:user-defined>
    <meta:user-defined meta:name="OVERHEIDop.publicationIssue">1081</meta:user-defined>
    <meta:user-defined meta:name="OVERHEIDop.PrbID/DC.identifier">prb-2020-1081</meta:user-defined>
    <meta:user-defined meta:name="OVERHEIDop.versieInformatie"/>
  </office:meta>
</office:document-meta>
</file>