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Melding Activiteitenbesluit milieubeheer - Zutphenseweg 10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1.10 van het Activiteitenbesluit de volgende melding hebben ontvangen:</text:p>
            <text:p text:style-name="tussenkopcur">Locatie: Zutphenseweg 10 te Deventer </text:p>
            <text:p text:style-name="tussenkopcur">Omschrijving: vervangen van de cv-installatie </text:p>
            <text:p text:style-name="tussenkopcur">Datum ontvangst : 05 december 2019 </text:p>
            <text:p text:style-name="tussenkopcur">Zaaknummer: W.Z19.109991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dc:language>nl</dc:language>
    <meta:user-defined meta:name="OVERHEID.EPSG28992/DC.spatial">208705 472688</meta:user-defined>
    <meta:user-defined meta:name="DC.title">Provincie Overijssel - Melding Activiteitenbesluit milieubeheer - Zutphenseweg 10 te Deventer</meta:user-defined>
    <meta:user-defined meta:name="OVERHEID.PostcodeHuisnummer/OVERHEIDop.postcodeHuisnummer">7418AJ 10</meta:user-defined>
    <meta:user-defined meta:name="OVERHEIDop.straatnaam">Zutphenseweg</meta:user-defined>
    <meta:user-defined meta:name="OVERHEIDop.woonplaats">Devent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108</meta:user-defined>
    <meta:user-defined meta:name="OVERHEIDop.PrbID/DC.identifier">prb-2020-108</meta:user-defined>
    <meta:user-defined meta:name="OVERHEIDop.versieInformatie"/>
  </office:meta>
</office:document-meta>
</file>