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aatwerkvoorschriften Vopak Terminal Botlek B.V. (999913158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MILIEUBEHEER</text:p>
            <text:p text:style-name="common-al"/>
            <text:p text:style-name="tussenkopcur">Onderwerp</text:p>
            <text:p text:style-name="common-al">Op 15 juli 2019 hebben wij van Ploum Rotterdam Law Firm, namens Vopak Terminal Botlek B.V. een verzoek ontvangen om maatwerkvoorschriften te stellen, zoals bedoeld in het Activiteitenbesluit milieubeheer. Het verzoek heeft betrekking op de locatie gelegen aan de Welplaatweg 115 te Rotterdam-Botlek.</text:p>
            <text:p text:style-name="common-al"/>
            <text:p text:style-name="common-al">Het betreft een inrichting voor de op- en overslag van minerale olieproducten, plantaardige en dierlijke oliën en vetten, organische chemicaliën en (gevaarlijke) afvalstoffen, de verwerking van waterige afvalstromen alsmede de opslag van gevaarlijke afvalstoffen van derden.</text:p>
            <text:p text:style-name="common-al"/>
            <text:p text:style-name="common-al">Het verzoek om maatwerk betreft het tijdelijk vaststellen van hogere emissiegrenswaarden voor de emissie van vluchtige organische stoffen uit de dampverwerkingsinstallatie (DVI) van het treinbeladingsstation (RCB) dan de emissiegrenswaarde die in het Activiteitenbesluit is vastgesteld.</text:p>
            <text:p text:style-name="common-al"/>
            <text:p text:style-name="common-al">Gedeputeerde Staten van Zuid-Holland hebben het voornemen om op basis van artikel 8.42, lid 1 van de Wet milieubeheer, juncto artikel 2.7, tiende lid en artikel 2.8, vierde lid van het Activiteitenbesluit maatwerkvoorschriften te stellen met betrekking tot het monitoren van emissies naar de lucht.</text:p>
            <text:p text:style-name="common-al"/>
            <text:p text:style-name="tussenkopcur">Inzage</text:p>
            <text:p text:style-name="common-al">U kunt de ontwerpbeschikking en overige van belang zijnde stukken tijdens kantooruren van 27 februari 2020 tot en met 8 april 2020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15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7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7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1585</meta:user-defined>
    <meta:user-defined meta:name="DCTERMS.abstract">Gedeputeerde Staten van Zuid-Holland hebben het voornemen om op basis van artikel 8.42, lid 1 van de Wet milieubeheer, juncto artikel 2.7, tiende lid en artikel 2.8, vierde lid van het Activiteitenbesluit maatwerkvoorschriften te stellen met betrekking tot het monitoren van emissies naar de lucht.</meta:user-defined>
    <dc:language>nl</dc:language>
    <meta:user-defined meta:name="OVERHEID.Gemeente/DC.spatial">Rotterdam</meta:user-defined>
    <meta:user-defined meta:name="OVERHEID.Provincie/DC.spatial">Zuid-Holland</meta:user-defined>
    <meta:user-defined meta:name="OVERHEID.EPSG28992/DC.spatial">80524.53 433490.6</meta:user-defined>
    <meta:user-defined meta:name="DC.title">Kennisgeving ontwerpbeschikking maatwerkvoorschriften Vopak Terminal Botlek B.V. (9999131585)</meta:user-defined>
    <meta:user-defined meta:name="OVERHEID.PostcodeHuisnummer/OVERHEIDop.postcodeHuisnummer">3197KR 31</meta:user-defined>
    <meta:user-defined meta:name="OVERHEIDop.straatnaam">Welplaatkade</meta:user-defined>
    <meta:user-defined meta:name="OVERHEIDop.woonplaats">Botlek Rotterdam</meta:user-defined>
    <meta:user-defined meta:name="DCTERMS.W3CDTF/DCTERMS.available">2020-02-26</meta:user-defined>
    <meta:user-defined meta:name="DCTERMS.W3CDTF/OVERHEIDop.jaargang">2020</meta:user-defined>
    <meta:user-defined meta:name="OVERHEIDop.publicationIssue">1073</meta:user-defined>
    <meta:user-defined meta:name="OVERHEIDop.PrbID/DC.identifier">prb-2020-1073</meta:user-defined>
    <meta:user-defined meta:name="OVERHEIDop.versieInformatie"/>
  </office:meta>
</office:document-meta>
</file>