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collectieve beheerplannen 2018 en 2019</text:p>
      <text:section text:name="regeling_id1-3-2" text:style-name="regeling">
        <text:section text:name="aanhef_id1-3-2-1" text:style-name="aanhef">
          <text:section text:name="preambule_id1-3-2-1-1" text:style-name="preambule">
            <text:p text:style-name="al">Bekendmaking van het besluit van 20 februari 2020 - zaaknummer 2019-00570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 artikel 1.3, lid 1, van de Subsidieverordening Natuur- en landschapsbeheer Gelderland</text:p>
            <text:p text:style-name="al">2016;</text:p>
            <text:p text:style-name="al">Gelet op het Tweede ondermandaat Programmering PR04/01/01</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 I</text:p>
            <text:p text:style-name="al"/>
            <text:list text:style-name="id1-3-2-2-2-3">
              <text:list-item text:style-override="id1-3-2-2-2-3-1">
                <text:number>A.</text:number>
                <text:p text:style-name="al">Vast te stellen de collectieve beheerplannen 2018 en dit plan aan te wijzen als wijziging van het Natuurbeheerplan Gelderland 2018, zoals gepubliceerd op 19 april 2017, provinciaal blad 2017, 1762, voor het onderdeel collectief beheer.</text:p>
              </text:list-item>
              <text:list-item text:style-override="id1-3-2-2-2-3-2">
                <text:number>B.</text:number>
                <text:p text:style-name="al">Het perceel van relatienummer 203889086, aanvraagnummer 8158242 en beheereenheid 1003 maakt onderdeel uit van het collectief beheerplan 2019. </text:p>
              </text:list-item>
              <text:list-item text:style-override="id1-3-2-2-2-3-3">
                <text:number>C.</text:number>
                <text:p text:style-name="al">Vast te stellen de collectieve beheerplannen 2019 en dit plan aan te wijzen als wijziging van het Natuurbeheerplan Gelderland 2019, zoals vastgesteld op 26 april 2018, voor het onderdeel collectief beheer.</text:p>
              </text:list-item>
              <text:list-item text:style-override="id1-3-2-2-2-3-4">
                <text:number>D.</text:number>
                <text:p text:style-name="al">Het perceel van relatienummer 203889086, aanvraagnummer 8158242 en beheereenheid 1003 maakt onderdeel uit van het collectief beheerplan 2019. </text:p>
              </text:list-item>
            </text:list>
            <text:p text:style-name="al"/>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uitgifte van het Provinciaal Blad waarin het wordt geplaatst, met dien verstande dat:</text:p>
            <text:list text:style-name="id1-3-2-2-3-4">
              <text:list-item text:style-override="id1-3-2-2-3-4-1">
                <text:number>a.</text:number>
                <text:p text:style-name="al">Artikel I, onderdelen A en B werken terug tot 19 april 2017 voor het uitgevoerde collectief agrarisch natuurbeheer in het jaar 2018;</text:p>
              </text:list-item>
              <text:list-item text:style-override="id1-3-2-2-3-4-2">
                <text:number>b.</text:number>
                <text:p text:style-name="al">Artikel I, onderdelen C en D werken terug tot 26 april 2018 voor het uitgevoerde collectief agrarisch natuurbeheer in het jaar 2019.</text:p>
              </text:list-item>
            </text:list>
            <text:p text:style-name="al"/>
            <text:p text:style-name="al"/>
            <text:p text:style-name="al"/>
            <text:p text:style-name="al">
            <text:span text:style-name="nadrukvet">Toelichting:</text:span>
          </text:p>
            <text:p text:style-name="al">In het Natuurbeheerplan zijn ook de gebieden aangeduid waar subsidie voor agrarisch natuur mogelijk is. Het collectief beheerplan is een uitwerking hiervan, het bestaat uit een kaart waarop op perceelsniveau de ligging van beheerpakketten voor agrarisch natuurbeheer is aangeduid. </text:p>
            <text:p text:style-name="al"/>
            <text:p text:style-name="al">De collectieve beheerplannen zijn in te zien op het Provinciehuis tijdens kantooruren en op de website van BIJ12: https://www.bij12.nl/onderwerpen/natuur-en-landschap/subsidiestelsel-natuur-en-landschap/snl-applicatie-toolkit/</text:p>
            <text:p text:style-name="al"/>
            <text:p text:style-name="al">Het collectief beheerplan is vastgesteld voor de volgende gebieden: Aersoltweerde Hattem, Ambtswaard Bemmel, Arkemheen Achterhoek-Veenhuis, Arkemheen Nijkerkerpolder, Arkemheen Putterpolder, Broekgraaf Tielerwaard, Bruchemsbroek, Dasselaar Ermelo, Doornspijk, Eldikse Veld Dodewaard, Fraterwaard Doesburg, Gelderse waard Hattem, Hoenwaard Hattem, Huissense Waard, Ingense waard, Tollerwaard, Bontemorgen, Leuvenscheveld Tielerwaard, Maurikse waard, Meilanden Homoet, Ommerense en Ingense Veld, Oosterwolde, Polder Oldebroek, Polder Oosterwolde, Randwijksche Waarden, Rijswijkse Veld, Wapenveldse Broek, Wilperwaarden, Wolfswaard Opheusden, Zoelense Veld Maurik en Collectief beheergebied botanisch- en landschapsbeheer.</text:p>
            <text:p text:style-name="al"/>
            <text:p text:style-name="al"/>
            <text:p text:style-name="al">
            <text:span text:style-name="nadrukvet">
              <text:span text:style-name="nadrukcur">Gepubliceerd te Arnhem</text:span>
            </text:span>
          </text:p>
            <text:p text:style-name="al">namens Gedeputeerde Staten van Gelderland,</text:p>
            <text:p text:style-name="al">Ernst Boere</text:p>
            <text:p text:style-name="al">Plv. programmamanager Natuur en Landschap</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De collectieve beheerplannen zijn in te zien op het Provinciehuis tijdens kantooruren en op de website van BIJ12: <text:a xlink:href="https://www.bij12.nl/onderwerpen/natuur-en-landschap/subsidiestelsel-natuur-en-landschap/snl-applicatie-toolkit/" xlink:type="simple">https://www.bij12.nl/onderwerpen/natuur-en-landschap/subsidiestelsel-natuur-en-landschap/snl-applicatie-toolkit/</text:a></text:p>
            <text:p text:style-name="al"/>
            <text:p text:style-name="al">Belanghebbenden kunnen binnen zes weken na dagtekening van dit besluit hiertegen een bezwaarschriftindienen. Het bezwaarschrift dient te worden gezonden aan Gedeputeerde Staten, secretariaat Commissie Rechtsbescherming, Postbus 9090, 6800 GX Arnhem. Op envelop en brief duidelijk "bezwaarschrift" vermelden.</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www.rechtspraak.nl.</text:p>
            <text:p text:style-name="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7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7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3/xml/MC-DRP-PlanOverig-Web-CB.xml</meta:user-defined>
    <meta:user-defined meta:name="OVERHEID.Provincie/DC.creator">Gelderland</meta:user-defined>
    <meta:user-defined meta:name="OVERHEID.Informatietype/DC.type">officiële publicatie</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Onbekend</meta:user-defined>
    <dc:language>nl</dc:language>
    <meta:user-defined meta:name="OVERHEID.Provincie/DC.spatial">Gelderland</meta:user-defined>
    <meta:user-defined meta:name="DC.title">Vaststelling collectieve beheerplannen 2018 en 2019</meta:user-defined>
    <meta:user-defined meta:name="DCTERMS.W3CDTF/DCTERMS.available">2020-02-25</meta:user-defined>
    <meta:user-defined meta:name="DCTERMS.W3CDTF/OVERHEIDop.jaargang">2020</meta:user-defined>
    <meta:user-defined meta:name="OVERHEIDop.publicationIssue">1071</meta:user-defined>
    <meta:user-defined meta:name="OVERHEIDop.PrbID/DC.identifier">prb-2020-1071</meta:user-defined>
    <meta:user-defined meta:name="OVERHEIDop.versieInformatie"/>
  </office:meta>
</office:document-meta>
</file>