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n verlengen proceduretermijn Croda Nederland B.V. (9999147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</text:p>
            <text:p text:style-name="common-al">Voor   : Het vervangen van de bestaande romney loods</text:p>
            <text:p text:style-name="common-al">Aanvraagdatum : 15 november 2019</text:p>
            <text:p text:style-name="common-al">Verzenddatum : 7 januari 2020</text:p>
            <text:p text:style-name="common-al">Zaaknummer : 999914777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777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Gouda</meta:user-defined>
    <meta:user-defined meta:name="OVERHEID.Provincie/DC.spatial">Zuid-Holland</meta:user-defined>
    <meta:user-defined meta:name="OVERHEID.EPSG28992/DC.spatial">108543 446652</meta:user-defined>
    <meta:user-defined meta:name="DC.title">Kennisgeving aanvraag en verlengen proceduretermijn Croda Nederland B.V. (9999147776)</meta:user-defined>
    <meta:user-defined meta:name="OVERHEID.PostcodeHuisnummer/OVERHEIDop.postcodeHuisnummer">2802BE 1</meta:user-defined>
    <meta:user-defined meta:name="OVERHEIDop.straatnaam">Buurtje</meta:user-defined>
    <meta:user-defined meta:name="OVERHEIDop.woonplaats">Gouda</meta:user-defined>
    <meta:user-defined meta:name="DCTERMS.W3CDTF/DCTERMS.available">2020-01-09</meta:user-defined>
    <meta:user-defined meta:name="DCTERMS.W3CDTF/OVERHEIDop.jaargang">2020</meta:user-defined>
    <meta:user-defined meta:name="OVERHEIDop.publicationIssue">107</meta:user-defined>
    <meta:user-defined meta:name="OVERHEIDop.PrbID/DC.identifier">prb-2020-107</meta:user-defined>
    <meta:user-defined meta:name="OVERHEIDop.versieInformatie"/>
  </office:meta>
</office:document-meta>
</file>