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19.106492.02 - Nijverheidsweg 72 te Nijmegen</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Gedeputeerde Staten van Gelderland hebben op 16 augustus 2019 een aanmeldingsnotitie m.e.r.-beoordelingsplicht, als bedoeld in artikel 7.16, eerste lid van de Wet milieubeheer (Wm), ontvangen).</text:p>
            <text:p text:style-name="tussenkopcur">De aanmeldingsnotitie betreft het volgende project:</text:p>
            <text:p text:style-name="tussenkopcur">- het be-/verwerken van AEEA (afgedankte elektrische en elektronische apparatuur incl. onderdelen daarvan (verder: AEEA)), o.a. middels een nieuw te bouwen depollutielijn;</text:p>
            <text:p text:style-name="tussenkopcur">- uitbreiding van het aantal te accepteren en verwerken Eural-codes;</text:p>
            <text:p text:style-name="tussenkopcur">- herinrichting van het terrein.</text:p>
            <text:p text:style-name="tussenkopcur">- uitbreiding van de bedrijfstijden</text:p>
            <text:p text:style-name="tussenkopcur">Locatie</text:p>
            <text:p text:style-name="tussenkopcur">Het voorgenomen project wordt gerealiseerd binnen de inrichting van HKS Nijmegen, gelegen aan de Nijverheidsweg 72 te Nijmegen.</text:p>
            <text:p text:style-name="tussenkopcur">Gedeputeerde Staten van Gelderland hebben besloten dat er geen milieueffectrapport noodzakelijk is. Er is geen sprake van belangrijke nadelige gevolgen, die reden geven voor een milieueffectrapport als bedoeld in hoofdstuk 7 van de Wet milieubeheer.</text:p>
            <text:p text:style-name="tussenkopcur">Mogelijkheid van inzien</text:p>
            <text:p text:style-name="tussenkopcur">De aanmeldingsnotitie, het m.e.r.-beoordelingsbesluit en de bijbehorende stukken liggen gedurende een termijn van zes weken ter inzage. </text:p>
            <text:p text:style-name="tussenkopcur">Wilt u de stukken inzien, bel dan 024 - 751 7700 of stuur met vermelding van het zaaknummer W.Z19.106492.02 een mail naar wabo@odrn.</text:p>
            <text:p text:style-name="tussenkopcur">De eerste dag van de ter inzage legging is 09 januari 2020.</text:p>
            <text:p text:style-name="tussenkopcur">Voorbereidingsbesluit</text:p>
            <text:p text:style-name="tussenkopcur">Dit besluit wordt gezien als een voorbereidingsbesluit als bedoeld in artikel 6:3 van de Algemene wet bestuursrecht.</text:p>
            <text:p text:style-name="tussenkopcur">Bezwaar</text:p>
            <text:p text:style-name="tussenkopcur">Belanghebbenden kunnen binnen zes weken nadat dit besluit is bekendgemaakt een bezwaarschrift indienen. Tegen dit besluit kan alleen bezwaar worden gemaakt door een belanghebbende, die (los van het besluit omgevingsvergunning Wabo) rechtstreeks in zijn belang wordt getroffen.</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818 428890</meta:user-defined>
    <meta:user-defined meta:name="DC.title">Provincie Gelderland - MER-BEOORDELINGSBESLUIT – W.Z19.106492.02 - Nijverheidsweg 72 te Nijmegen</meta:user-defined>
    <meta:user-defined meta:name="OVERHEID.PostcodeHuisnummer/OVERHEIDop.postcodeHuisnummer">6541CN 74</meta:user-defined>
    <meta:user-defined meta:name="OVERHEIDop.straatnaam">Nijverheidsweg</meta:user-defined>
    <meta:user-defined meta:name="OVERHEIDop.woonplaats">Nijmegen</meta:user-defined>
    <meta:user-defined meta:name="DCTERMS.W3CDTF/DCTERMS.available">2020-01-08</meta:user-defined>
    <meta:user-defined meta:name="DCTERMS.W3CDTF/OVERHEIDop.jaargang">2020</meta:user-defined>
    <meta:user-defined meta:name="OVERHEIDop.externeBijlage">MER-beoordelingsbesluit|exb-2020-736</meta:user-defined>
    <meta:user-defined meta:name="OVERHEIDop.publicationIssue">106</meta:user-defined>
    <meta:user-defined meta:name="OVERHEIDop.PrbID/DC.identifier">prb-2020-106</meta:user-defined>
    <meta:user-defined meta:name="OVERHEIDop.versieInformatie"/>
  </office:meta>
</office:document-meta>
</file>