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een inrichting voor de productie van diverse soorten kunstmest aan Yara Sluiskil B.V.,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8 juli 2017 een aanvraag op grond van de Wet algemene bepalingen omgevingsrecht (Wabo) ontvangen van Yara Sluiskil B.V. voor de inrichting aan de Industrieweg 10, 4541 HJ  Sluiskil.</text:p>
            <text:p text:style-name="common-al">Het betreft een inrichting voor de productie van diverse soorten kunstmest. </text:p>
            <text:p text:style-name="common-al">De aanvraag omvat het onderdeel revisie.</text:p>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7 februari 2020 tot en met 8 april 2020 op de volgende plaatsen inzien:</text:p>
            <text:p text:style-name="common-al">- de gemeente Terneuzen, publieksbalie, Stadhuisplein 1 Terneuzen (maandag tot en met vrijdag van 12.00 tot 16.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42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22</meta:user-defined>
    <dc:language>nl</dc:language>
    <meta:user-defined meta:name="OVERHEID.EPSG28992/DC.spatial">47660.456 365855.261</meta:user-defined>
    <meta:user-defined meta:name="DC.title">Provincie Zeeland – Verlening uitgebreide omgevingsvergunning voor een inrichting voor de productie van diverse soorten kunstmest aan Yara Sluiskil B.V., Industrieweg 10 te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2-26</meta:user-defined>
    <meta:user-defined meta:name="DCTERMS.W3CDTF/OVERHEIDop.jaargang">2020</meta:user-defined>
    <meta:user-defined meta:name="OVERHEIDop.publicationIssue">1057</meta:user-defined>
    <meta:user-defined meta:name="OVERHEIDop.PrbID/DC.identifier">prb-2020-1057</meta:user-defined>
    <meta:user-defined meta:name="OVERHEIDop.versieInformatie"/>
  </office:meta>
</office:document-meta>
</file>