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aanvraag reguliere omgevingsvergunning voor veranderen van de brandcompartimentering van magazijn 2 aan Vlaeynatie B.V., Autrichehavenweg 10 te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                       : Vlaeynatie B.V.</text:p>
            <text:p text:style-name="common-al">Locatie             : Autrichehavenweg 10, 4554 MB Westdorpe</text:p>
            <text:p text:style-name="common-al">Activiteit                      : Bouwen en Milieuneutraal wijzigen</text:p>
            <text:p text:style-name="common-al">Voor                             : Het veranderen van de brandcompartimentering van magazijn 2</text:p>
            <text:p text:style-name="common-al">Aanvraagdatum : 22 januari 2020</text:p>
            <text:p text:style-name="common-al">Verzenddatum  : 19 februari 2020</text:p>
            <text:p text:style-name="common-al">Zaaknummer     : 99991565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56540</meta:user-defined>
    <dc:language>nl</dc:language>
    <meta:user-defined meta:name="OVERHEID.EPSG28992/DC.spatial">47235.195 364519.331</meta:user-defined>
    <meta:user-defined meta:name="DC.title">Provincie Zeeland - Verlenging beslistermijn aanvraag reguliere omgevingsvergunning voor veranderen van de brandcompartimentering van magazijn 2 aan Vlaeynatie B.V., Autrichehavenweg 10 te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0-02-26</meta:user-defined>
    <meta:user-defined meta:name="DCTERMS.W3CDTF/OVERHEIDop.jaargang">2020</meta:user-defined>
    <meta:user-defined meta:name="OVERHEIDop.publicationIssue">1056</meta:user-defined>
    <meta:user-defined meta:name="OVERHEIDop.PrbID/DC.identifier">prb-2020-1056</meta:user-defined>
    <meta:user-defined meta:name="OVERHEIDop.versieInformatie"/>
  </office:meta>
</office:document-meta>
</file>