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e bouw en het in werking nemen van een nieuwe benzeen opslagtank (AD 20) met bijbehorende equipment bij de Styreen Monomer Plant van Trinseo aan DOW Benelux B.V.,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Bouwen en Milieuneutraal wijzigen</text:p>
            <text:p text:style-name="common-al">Voor                             : De bouw en het in werking nemen van een nieuwe benzeen opslagtank (AD 20) met                                       bijbehorende equipment bij de Styreen Monomer Plant (verder SMP fabriek) van                                       Trinseo</text:p>
            <text:p text:style-name="common-al">Aanvraagdatum : 11 november 2019</text:p>
            <text:p text:style-name="common-al">Besluitdatum    : 13 februari 2020</text:p>
            <text:p text:style-name="common-al">Bekendmaking  : 14 februari 2020</text:p>
            <text:p text:style-name="common-al">Zaaknummer     : 9999147221</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72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7221</meta:user-defined>
    <dc:language>nl</dc:language>
    <meta:user-defined meta:name="OVERHEID.EPSG28992/DC.spatial">43720.44 372891.552</meta:user-defined>
    <meta:user-defined meta:name="DC.title">Provincie Zeeland – Verlening reguliere omgevingsvergunning voor de bouw en het in werking nemen van een nieuwe benzeen opslagtank (AD 20) met bijbehorende equipment bij de Styreen Monomer Plant van Trinseo aan DOW Benelux B.V., Herbert h. Dowweg 5 te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2-26</meta:user-defined>
    <meta:user-defined meta:name="DCTERMS.W3CDTF/OVERHEIDop.jaargang">2020</meta:user-defined>
    <meta:user-defined meta:name="OVERHEIDop.publicationIssue">1055</meta:user-defined>
    <meta:user-defined meta:name="OVERHEIDop.PrbID/DC.identifier">prb-2020-1055</meta:user-defined>
    <meta:user-defined meta:name="OVERHEIDop.versieInformatie"/>
  </office:meta>
</office:document-meta>
</file>