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leggen van een fundatie ten behoeve van een kleppengebouw      aan Eastman Chemical Middelburg B.V., Herculesweg 35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Eastman Chemical Middelburg B.V.</text:p>
            <text:p text:style-name="common-al">Locatie             : Herculesweg 35, 4338 PL Middelburg</text:p>
            <text:p text:style-name="common-al">Activiteit                      : Bouwen</text:p>
            <text:p text:style-name="common-al">Voor                             : Het aanleggen van een fundatie ten behoeve van een kleppengebouw      </text:p>
            <text:p text:style-name="common-al">Aanvraagdatum : 24 december 2019</text:p>
            <text:p text:style-name="common-al">Besluitdatum    : 10 februari 2020</text:p>
            <text:p text:style-name="common-al">Bekendmaking  : 12 februari 2020</text:p>
            <text:p text:style-name="common-al">Zaaknummer     : 9999153597</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535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53597</meta:user-defined>
    <dc:language>nl</dc:language>
    <meta:user-defined meta:name="OVERHEID.EPSG28992/DC.spatial">33928.98 390956.522</meta:user-defined>
    <meta:user-defined meta:name="DC.title">Provincie Zeeland – Verlening reguliere omgevingsvergunning voor aanleggen van een fundatie ten behoeve van een kleppengebouw      aan Eastman Chemical Middelburg B.V., Herculesweg 35 te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02-26</meta:user-defined>
    <meta:user-defined meta:name="DCTERMS.W3CDTF/OVERHEIDop.jaargang">2020</meta:user-defined>
    <meta:user-defined meta:name="OVERHEIDop.publicationIssue">1054</meta:user-defined>
    <meta:user-defined meta:name="OVERHEIDop.PrbID/DC.identifier">prb-2020-1054</meta:user-defined>
    <meta:user-defined meta:name="OVERHEIDop.versieInformatie"/>
  </office:meta>
</office:document-meta>
</file>