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Provinciale milieuverordening, provincie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9 maart 2020 is in <text:a xlink:href="https://zoek.officielebekendmakingen.nl/prb-2019-2421.html" xlink:type="simple"><text:span text:style-name="nadrukondlijn">Provinciaal blad 2019, 2421</text:span></text:a> de Omgevingsverordening Zuid-Holland bekendgemaakt. Onderdeel van de vaststelling van deze regeling is een wijziging van de Provinciale milieuverordening Zuid-Holland (negende tranche). </text:p>
            <text:p text:style-name="al"/>
            <text:p text:style-name="al">In  artikel 14.5 van de Omgevingsverordening Zuid-Holland is bepaald dat  hoofdstuk 4 en 6 en Bijlage 10 onderdeel A van de Provinciale  milieuverordening Zuid-Holland (negende tranche) vervallen. Deze  verordening is abusievelijk niet geconsolideerd op overheid.nl. Middels  deze publicatie wordt deze wijziging van de Provinciale  milieuverordening Zuid-Holland (negende tranche) alsnog verwerk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Wet milieubeheer, art. 1.2</meta:user-defined>
    <meta:user-defined meta:name="DCTERMS.alternative">Provinciale milieuverordening Zuid-Holland (negende tranche)</meta:user-defined>
    <dc:language>nl</dc:language>
    <meta:user-defined meta:name="OVERHEID.Provincie/DC.spatial">Zuid-Holland</meta:user-defined>
    <meta:user-defined meta:name="DC.title">Provinciale milieuverordening Zuid-Holland (negende tranche) (Provinciale milieuverordening Zuid-Holland (negende tranche))</meta:user-defined>
    <meta:user-defined meta:name="DCTERMS.W3CDTF/DCTERMS.available">2020-02-24</meta:user-defined>
    <meta:user-defined meta:name="DCTERMS.W3CDTF/OVERHEIDop.jaargang">2020</meta:user-defined>
    <meta:user-defined meta:name="OVERHEIDop.publicationIssue">1052</meta:user-defined>
    <meta:user-defined meta:name="OVERHEIDop.betreftRegeling">CVDR120213_4</meta:user-defined>
    <meta:user-defined meta:name="xs:date/OVERHEIDop.startdatum">2019-04-01</meta:user-defined>
    <meta:user-defined meta:name="OVERHEIDop.PrbID/DC.identifier">prb-2020-1052</meta:user-defined>
    <meta:user-defined meta:name="OVERHEIDop.versieInformatie"/>
  </office:meta>
</office:document-meta>
</file>