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Diesterbaan-Houtelingsweg (weg), Weert, BUS 2020-019 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35 dagen). Locatie: Diesterbaan-Houtelingsweg (weg), Weert, kadastraal bekend gemeente Weert, sectie K, nummer 4113 en sectie P, nummer 6025 Datum ontvangst melding: 31 januari 2020 Projectcode: LI098802087 BUS-nummer: 2020-01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5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5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098802087</meta:user-defined>
    <dc:language>nl</dc:language>
    <meta:user-defined meta:name="OVERHEID.Gemeente/DC.spatial">Weert</meta:user-defined>
    <meta:user-defined meta:name="OVERHEID.Provincie/DC.spatial">Limburg</meta:user-defined>
    <meta:user-defined meta:name="OVERHEID.EPSG28992/DC.spatial">175180.819 360531.607</meta:user-defined>
    <meta:user-defined meta:name="DC.title">Provincie Limburg melding Besluit Uniforme Saneringen Diesterbaan-Houtelingsweg (weg), Weert, BUS 2020-019 in]</meta:user-defined>
    <meta:user-defined meta:name="OVERHEID.PostcodeHuisnummer/OVERHEIDop.postcodeHuisnummer">6006TB 35</meta:user-defined>
    <meta:user-defined meta:name="OVERHEIDop.straatnaam">Diesterbaan</meta:user-defined>
    <meta:user-defined meta:name="OVERHEIDop.woonplaats">Weert</meta:user-defined>
    <meta:user-defined meta:name="DCTERMS.W3CDTF/DCTERMS.available">2020-02-24</meta:user-defined>
    <meta:user-defined meta:name="DCTERMS.W3CDTF/OVERHEIDop.jaargang">2020</meta:user-defined>
    <meta:user-defined meta:name="OVERHEIDop.publicationIssue">1051</meta:user-defined>
    <meta:user-defined meta:name="OVERHEIDop.PrbID/DC.identifier">prb-2020-1051</meta:user-defined>
    <meta:user-defined meta:name="OVERHEIDop.versieInformatie"/>
  </office:meta>
</office:document-meta>
</file>