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er Douglas Europe Bv (999914766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unter Douglas Europe Bv</text:p>
            <text:p text:style-name="common-al">Locatie  : Piekstraat 2, 3071 EL Rotterdam</text:p>
            <text:p text:style-name="common-al">Activiteit  : Bouwen en Milieuneutraal wijzigen</text:p>
            <text:p text:style-name="common-al">Voor   : De plaatsing van een aantal metaalbewerkingsmachines</text:p>
            <text:p text:style-name="common-al">Aanvraagdatum : 14 november 2019</text:p>
            <text:p text:style-name="common-al">Besluitdatum : 19 februari 2020</text:p>
            <text:p text:style-name="common-al">Bekendmaking : 19 februari 2020</text:p>
            <text:p text:style-name="common-al">Zaaknummer : 999914766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766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4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4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7668</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94728.052 436026.655</meta:user-defined>
    <meta:user-defined meta:name="DC.title">Kennisgeving beschikking Hunter Douglas Europe Bv (9999147668)</meta:user-defined>
    <meta:user-defined meta:name="OVERHEID.PostcodeHuisnummer/OVERHEIDop.postcodeHuisnummer">3071EL 40</meta:user-defined>
    <meta:user-defined meta:name="OVERHEIDop.straatnaam">Piekstraat</meta:user-defined>
    <meta:user-defined meta:name="OVERHEIDop.woonplaats">Rotterdam</meta:user-defined>
    <meta:user-defined meta:name="DCTERMS.W3CDTF/DCTERMS.available">2020-02-24</meta:user-defined>
    <meta:user-defined meta:name="DCTERMS.W3CDTF/OVERHEIDop.jaargang">2020</meta:user-defined>
    <meta:user-defined meta:name="OVERHEIDop.publicationIssue">1046</meta:user-defined>
    <meta:user-defined meta:name="OVERHEIDop.PrbID/DC.identifier">prb-2020-1046</meta:user-defined>
    <meta:user-defined meta:name="OVERHEIDop.versieInformatie"/>
  </office:meta>
</office:document-meta>
</file>