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8 februari 2020 een melding ontvangen van Xena Vuurwerk B.V. te Ede. Het gaat om een beoordeling van de melding in het kader van het Vuurwerkbesluit. De melding heeft betrekking op: Melding vuurwerk ontbranding Sfeeractie FC Utrecht 4-03-2020 om 20:30 uur aan de Herculesplein 241 in Utrecht Stadion Galgenwaard en heeft zaakkenmerk Z-MLD-2020-0791.</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4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486.427 454560.438</meta:user-defined>
    <meta:user-defined meta:name="DC.title">Bekendmaking beoordeling van de melding vuurwerk aan de Herculesplein 241 in Utrecht Stadion Galgenwaard</meta:user-defined>
    <meta:user-defined meta:name="OVERHEID.PostcodeHuisnummer/OVERHEIDop.postcodeHuisnummer">3584AA 241</meta:user-defined>
    <meta:user-defined meta:name="OVERHEIDop.straatnaam">Herculesplein</meta:user-defined>
    <meta:user-defined meta:name="OVERHEIDop.woonplaats">Utrecht</meta:user-defined>
    <meta:user-defined meta:name="DCTERMS.W3CDTF/DCTERMS.available">2020-02-24</meta:user-defined>
    <meta:user-defined meta:name="DCTERMS.W3CDTF/OVERHEIDop.jaargang">2020</meta:user-defined>
    <meta:user-defined meta:name="OVERHEIDop.publicationIssue">1043</meta:user-defined>
    <meta:user-defined meta:name="OVERHEIDop.PrbID/DC.identifier">prb-2020-1043</meta:user-defined>
    <meta:user-defined meta:name="OVERHEIDop.versieInformatie"/>
  </office:meta>
</office:document-meta>
</file>