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melding over de bodemsanering op:</text:p>
            <text:p text:style-name="common-al">- 12 februari 2020, betreft Wommelserweg 2, 8804 NL Tzum, gemeente Waadhoeke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690 574440</meta:user-defined>
    <meta:user-defined meta:name="DC.title">Gemeente Waadhoeke Wijziging saneringsplan bodemsanering</meta:user-defined>
    <meta:user-defined meta:name="OVERHEID.PostcodeHuisnummer/OVERHEIDop.postcodeHuisnummer">8804NL 2</meta:user-defined>
    <meta:user-defined meta:name="OVERHEIDop.straatnaam">Wommelserweg</meta:user-defined>
    <meta:user-defined meta:name="OVERHEIDop.woonplaats">Tz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41</meta:user-defined>
    <meta:user-defined meta:name="OVERHEIDop.PrbID/DC.identifier">prb-2020-1041</meta:user-defined>
    <meta:user-defined meta:name="OVERHEIDop.versieInformatie"/>
  </office:meta>
</office:document-meta>
</file>