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an Mieropstraat (ong.) UT03313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9 februari 2020 een BUS-melding van de eigenaar van de locatie Van Mieropstraat (ong.) ontvangen in het kader van artikel 39b van de Wet bodembescherming. Hiermee kondigt de eigenaar aan dat hij/zij de bodem gaat saneren. De melding heeft zaakkenmerk Z-BHZMLD-2020-079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3130982</meta:user-defined>
    <dc:language>nl</dc:language>
    <meta:user-defined meta:name="OVERHEID.EPSG28992/DC.spatial">121623.741 442032.955</meta:user-defined>
    <meta:user-defined meta:name="DC.title">Provincie Utrecht Wbb bodemverontreiniging Van Mieropstraat (ong.) UT033130982</meta:user-defined>
    <meta:user-defined meta:name="OVERHEID.PostcodeHuisnummer/OVERHEIDop.postcodeHuisnummer">3411ET 11</meta:user-defined>
    <meta:user-defined meta:name="OVERHEIDop.straatnaam">Van Mieropstraat</meta:user-defined>
    <meta:user-defined meta:name="OVERHEIDop.woonplaats">Lopik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7</meta:user-defined>
    <meta:user-defined meta:name="OVERHEIDop.PrbID/DC.identifier">prb-2020-1037</meta:user-defined>
    <meta:user-defined meta:name="OVERHEIDop.versieInformatie"/>
  </office:meta>
</office:document-meta>
</file>