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Metaalhandel De Horne B.V..</text:p>
            <text:p text:style-name="common-al">Betreft: ambtshalve wijzigen van de omgevingsvergunningen van 7 september 2008, kenmerk 00846693 en van 26 februari 2013, kenmerk 01046447.</text:p>
            <text:p text:style-name="common-al">Reden voor de wijziging is het landelijk afvalbeheersplan 3 (LAP3) dat per 28 december 2017 in werking is getreden.</text:p>
            <text:p text:style-name="common-al">Locatie: Duitslanddreef 5, 8447 SE  Heerenveen, gemeente Heerenveen.</text:p>
            <text:p text:style-name="common-al">Gedeputeerde Staten zijn van plan de ontwerpbeschikking vast te stellen onder kenmerk 2019-FUMO-0032767.</text:p>
            <text:p text:style-name="common-al"/>
            <text:p text:style-name="common-al">Tegen de ontwerpbeschikking kan iedereen 24 februari t/m 6 april 2020 zienswijzen indienen bij Gedeputeerde Staten.</text:p>
            <text:p text:style-name="common-al"/>
            <text:p text:style-name="common-al">De ontwerpbeschikking ligt ter inzage van 24 februari t/m 6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536.043 554252.728</meta:user-defined>
    <meta:user-defined meta:name="DC.title">Gemeente Heerenveen Ontwerpbeschikking Wet algemene bepalingen omgevingsrecht</meta:user-defined>
    <meta:user-defined meta:name="OVERHEID.PostcodeHuisnummer/OVERHEIDop.postcodeHuisnummer">8447SE 5</meta:user-defined>
    <meta:user-defined meta:name="OVERHEIDop.straatnaam">Duitslanddreef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33</meta:user-defined>
    <meta:user-defined meta:name="OVERHEIDop.PrbID/DC.identifier">prb-2020-1033</meta:user-defined>
    <meta:user-defined meta:name="OVERHEIDop.versieInformatie"/>
  </office:meta>
</office:document-meta>
</file>