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an Bentum Recycling Centrale Heerenveen een aanvraag om een omgevingsvergunning op 17 februari 2020.</text:p>
            <text:p text:style-name="common-al">Betreft: een verruiming van de voorraad TAG.</text:p>
            <text:p text:style-name="common-al">Locatie: Wetterwille 17, 8447 GB  Heerenveen, gemeente Heerenve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243 554403</meta:user-defined>
    <meta:user-defined meta:name="DC.title">Gemeente Heerenveen Aanvraag Wet algemene bepalingen omgevingsrecht</meta:user-defined>
    <meta:user-defined meta:name="OVERHEID.PostcodeHuisnummer/OVERHEIDop.postcodeHuisnummer">8447GB 17</meta:user-defined>
    <meta:user-defined meta:name="OVERHEIDop.straatnaam">Wetterwille</meta:user-defined>
    <meta:user-defined meta:name="OVERHEIDop.woonplaats">Heeren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27</meta:user-defined>
    <meta:user-defined meta:name="OVERHEIDop.PrbID/DC.identifier">prb-2020-1027</meta:user-defined>
    <meta:user-defined meta:name="OVERHEIDop.versieInformatie"/>
  </office:meta>
</office:document-meta>
</file>