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99991305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Milieuneutraal wijzigen</text:p>
            <text:p text:style-name="common-al">Voor   : De plaatsing van een opwarmkast voor IBC’s, een nieuwe losarm, de plaatsing en in</text:p>
            <text:p text:style-name="common-al">      gebruik name van een nieuwe pomp en nieuwe leiding alsmede opslag van een</text:p>
            <text:p text:style-name="common-al">                                product in de opslagtanks 683 en 686</text:p>
            <text:p text:style-name="common-al">Aanvraagdatum : 15 juli 2019</text:p>
            <text:p text:style-name="common-al">Besluitdatum : 17 februari 2020</text:p>
            <text:p text:style-name="common-al">Bekendmaking : 18 februari 2020</text:p>
            <text:p text:style-name="common-al">Zaaknummer : 999913056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56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562</meta:user-defined>
    <meta:user-defined meta:name="DCTERMS.abstract">Gedeputeerde Staten van Zuid-Holland maken bekend dat de volgende omgevingsvergunning is verleend</meta:user-defined>
    <dc:language>nl</dc:language>
    <meta:user-defined meta:name="OVERHEID.Gemeente/DC.spatial">Gouda</meta:user-defined>
    <meta:user-defined meta:name="OVERHEID.Provincie/DC.spatial">Zuid-Holland</meta:user-defined>
    <meta:user-defined meta:name="OVERHEID.EPSG28992/DC.spatial">108534.736 446648.394</meta:user-defined>
    <meta:user-defined meta:name="DC.title">Kennisgeving beschikking Croda Nederland B.V. (9999130562)</meta:user-defined>
    <meta:user-defined meta:name="OVERHEID.PostcodeHuisnummer/OVERHEIDop.postcodeHuisnummer">2802BE 1</meta:user-defined>
    <meta:user-defined meta:name="OVERHEIDop.straatnaam">Buurtje</meta:user-defined>
    <meta:user-defined meta:name="OVERHEIDop.woonplaats">Gouda</meta:user-defined>
    <meta:user-defined meta:name="DCTERMS.W3CDTF/DCTERMS.available">2020-02-21</meta:user-defined>
    <meta:user-defined meta:name="DCTERMS.W3CDTF/OVERHEIDop.jaargang">2020</meta:user-defined>
    <meta:user-defined meta:name="OVERHEIDop.publicationIssue">1022</meta:user-defined>
    <meta:user-defined meta:name="OVERHEIDop.PrbID/DC.identifier">prb-2020-1022</meta:user-defined>
    <meta:user-defined meta:name="OVERHEIDop.versieInformatie"/>
  </office:meta>
</office:document-meta>
</file>