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beoordeling melding aan de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december 2020 een melding in het kader van het Activiteitenbesluit milieubeheer ontvangen van Van Schie B.V. te Mijdrecht. De melding heeft betrekking op de realisatie van een gesloten bodemsysteem t.b.v. het duurzaam verwarmen en koelen van het gebouw. De inrichting is gelegen aan de Constructieweg 100 in Mijdrecht en heeft zaakkenmerk Z-MLD-2020-5029.</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melding Ab Z-MLD-2020-5029</meta:user-defined>
    <meta:user-defined meta:name="DCTERMS.abstract">melding Ab Jan van Schie B.V. - Constructieweg 100 in Mijdrecht</meta:user-defined>
    <dc:language>nl</dc:language>
    <meta:user-defined meta:name="OVERHEID.EPSG28992/DC.spatial">120149.446 469346.703</meta:user-defined>
    <meta:user-defined meta:name="DC.title">Provincie Utrecht bekendmaking beoordeling melding aan de Constructieweg 100 in Mijdrecht</meta:user-defined>
    <meta:user-defined meta:name="OVERHEID.PostcodeHuisnummer/OVERHEIDop.postcodeHuisnummer">3641SP 100</meta:user-defined>
    <meta:user-defined meta:name="OVERHEIDop.straatnaam">Constructieweg</meta:user-defined>
    <meta:user-defined meta:name="OVERHEIDop.woonplaats">Mijdrecht</meta:user-defined>
    <meta:user-defined meta:name="DCTERMS.W3CDTF/DCTERMS.available">2020-12-31</meta:user-defined>
    <meta:user-defined meta:name="DCTERMS.W3CDTF/OVERHEIDop.jaargang">2020</meta:user-defined>
    <meta:user-defined meta:name="OVERHEIDop.publicationIssue">10158</meta:user-defined>
    <meta:user-defined meta:name="OVERHEIDop.PrbID/DC.identifier">prb-2020-10158</meta:user-defined>
    <meta:user-defined meta:name="OVERHEIDop.versieInformatie"/>
  </office:meta>
</office:document-meta>
</file>