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Project Nieuwe Zeesluis IJ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heeft besloten een gedoogbeschikking af te geven.</text:p>
            <text:p text:style-name="common-al">Het betreft toestemming om, in het kader van de aanleg van de Nieuwe Zeesluis IJmuiden, met ingang van 1 januari 2021 te starten met werkzaamheden ten behoeve van het aanvullen van de Hoogwaterkering Zuid en het baggeren in het Noorderbuitentoeleidingskanaal. Dit vooruitlopend op de beslissing op de aangevraagde geluidsontheffing ingevolge het Bouwbesluit 2012 en de Algemene Plaatselijke Verordening van de gemeente Velsen, voor Q1 2021 (cluster 63) met zaaknummer 9977043.</text:p>
            <text:p text:style-name="common-al">Datum besluit: 23 december 2020</text:p>
            <text:p text:style-name="common-al">Aanvrager: OpenIJ EPC v.o.f.</text:p>
            <text:p text:style-name="common-al">Zaaknummer: 10014637</text:p>
            <text:p text:style-name="last-al">Meer informatie over deze beschikk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2242.641 498096.307</meta:user-defined>
    <meta:user-defined meta:name="DC.title">Gedoogbeschikking, Project Nieuwe Zeesluis IJmuiden</meta:user-defined>
    <meta:user-defined meta:name="OVERHEID.PostcodeHuisnummer/OVERHEIDop.postcodeHuisnummer">1975AM 20</meta:user-defined>
    <meta:user-defined meta:name="OVERHEIDop.straatnaam">Noordersluisweg</meta:user-defined>
    <meta:user-defined meta:name="OVERHEIDop.woonplaats">IJmuiden</meta:user-defined>
    <meta:user-defined meta:name="DCTERMS.W3CDTF/DCTERMS.available">2020-12-31</meta:user-defined>
    <meta:user-defined meta:name="DCTERMS.W3CDTF/OVERHEIDop.jaargang">2020</meta:user-defined>
    <meta:user-defined meta:name="OVERHEIDop.publicationIssue">10149</meta:user-defined>
    <meta:user-defined meta:name="OVERHEIDop.PrbID/DC.identifier">prb-2020-10149</meta:user-defined>
    <meta:user-defined meta:name="OVERHEIDop.versieInformatie"/>
  </office:meta>
</office:document-meta>
</file>