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02849 - Stichting Katholieke Universiteit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Stichting Katholieke Universiteit</text:p>
            <text:p text:style-name="common-al">Locatie : Geert Grooteplein Zuid 34 te Nijmegen</text:p>
            <text:p text:style-name="common-al">Omschrijving : verbouwen van bouwdelen</text:p>
            <text:p text:style-name="common-al">Datum ontvangst : 28 december 2020</text:p>
            <text:p text:style-name="common-al">Zaaknummer ODRN : W.Z20.11042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aanvraag omgevingsvergunning – OLO 5702849 - Stichting Katholieke Universiteit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0-12-31</meta:user-defined>
    <meta:user-defined meta:name="DCTERMS.W3CDTF/OVERHEIDop.jaargang">2020</meta:user-defined>
    <meta:user-defined meta:name="OVERHEIDop.publicationIssue">10146</meta:user-defined>
    <meta:user-defined meta:name="OVERHEIDop.PrbID/DC.identifier">prb-2020-10146</meta:user-defined>
    <meta:user-defined meta:name="OVERHEIDop.versieInformatie"/>
  </office:meta>
</office:document-meta>
</file>