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6-10">
      <text:list-level-style-bullet text:bullet-char="•" text:level="1">
        <style:list-level-properties text:min-label-width="10mm"/>
      </text:list-level-style-bullet>
    </text:list-style>
    <text:list-style style:name="id1-3-2-2-6-2-6-11">
      <text:list-level-style-bullet text:bullet-char="•" text:level="1">
        <style:list-level-properties text:min-label-width="10mm"/>
      </text:list-level-style-bullet>
    </text:list-style>
    <text:list-style style:name="id1-3-2-2-6-2-6-12">
      <text:list-level-style-bullet text:bullet-char="•" text:level="1">
        <style:list-level-properties text:min-label-width="10mm"/>
      </text:list-level-style-bullet>
    </text:list-style>
    <text:list-style style:name="id1-3-2-2-6-2-6-13">
      <text:list-level-style-bullet text:bullet-char="•" text:level="1">
        <style:list-level-properties text:min-label-width="10mm"/>
      </text:list-level-style-bullet>
    </text:list-style>
    <text:list-style style:name="id1-3-2-2-6-2-6-14">
      <text:list-level-style-bullet text:bullet-char="•" text:level="1">
        <style:list-level-properties text:min-label-width="10mm"/>
      </text:list-level-style-bullet>
    </text:list-style>
    <text:list-style style:name="id1-3-2-2-6-2-6-15">
      <text:list-level-style-bullet text:bullet-char="•" text:level="1">
        <style:list-level-properties text:min-label-width="10mm"/>
      </text:list-level-style-bullet>
    </text:list-style>
    <text:list-style style:name="id1-3-2-2-6-2-6-16">
      <text:list-level-style-bullet text:bullet-char="•" text:level="1">
        <style:list-level-properties text:min-label-width="10mm"/>
      </text:list-level-style-bullet>
    </text:list-style>
    <text:list-style style:name="id1-3-2-2-6-2-6-17">
      <text:list-level-style-bullet text:bullet-char="•" text:level="1">
        <style:list-level-properties text:min-label-width="10mm"/>
      </text:list-level-style-bullet>
    </text:list-style>
    <text:list-style style:name="id1-3-2-2-6-2-6-18">
      <text:list-level-style-bullet text:bullet-char="•" text:level="1">
        <style:list-level-properties text:min-label-width="10mm"/>
      </text:list-level-style-bullet>
    </text:list-style>
    <text:list-style style:name="id1-3-2-2-6-2-6-19">
      <text:list-level-style-bullet text:bullet-char="•" text:level="1">
        <style:list-level-properties text:min-label-width="10mm"/>
      </text:list-level-style-bullet>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mogelijke) integriteitsschendingen door leden van Provinciale Staten of leden Gedeputeerde Staten Provincie Limburg 2020</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 de nieuwe integrale tekst van:</text:p>
            <text:p text:style-name="al"/>
            <text:p text:style-name="al">
            <text:span text:style-name="nadrukvet">PROTOCOL (MOGELIJKE) INTEGRITEITSSCHENDINGEN DOOR LEDEN VAN PROVINCIALE STATEN OF LEDEN VAN GEDEPUTEERDE STATEN PROVINCIE LIMBURG 2020<text:note text:id="noot_id1-3-2-1-2-3-1-1" text:note-class="footnote"><text:note-citation text:label="1">1</text:note-citation><text:note-body><text:p text:style-name="noot.al">Alle in het protocol genoemde termijnen zijn streeftermijnen, die alleen voorzien van redelijke argumenten overschreden mogen worden.</text:p></text:note-body></text:note></text:span>
          </text:p>
            <text:p text:style-name="al"/>
          </text:section>
        </text:section>
        <text:section text:name="regeling-tekst_id1-3-2-2" text:style-name="regeling-tekst">
          <text:section text:name="paragraaf_id1-3-2-2-1" text:style-name="paragraaf">
            <text:p text:style-name="paragraaf_kop">Reikwijdte protocol</text:p>
            <text:section text:name="structuurtekst_id1-3-2-2-1-2" text:style-name="structuurtekst">
              <text:p text:style-name="al">Dit protocol moet mede worden bezien in het kader van de wijziging van art. 175 van de Provinciewet. De wijziging betreft een uitbreiding van dit artikel met een zorgplicht van de Commissaris van de Koning ten aanzien van het bevorderen van de ambtelijke en bestuurlijke integriteit binnen de provincie.</text:p>
              <text:p text:style-name="al"/>
              <text:p text:style-name="al">Indien collega-bestuurders, ambtenaren, organisaties, bedrijven of burgers een redelijk vermoeden hebben van schending van bestuurlijke integriteit door een lid van Provinciale Staten of een lid van Gedeputeerde Staten kunnen zij zich melden bij de provincie Limburg.</text:p>
              <text:p text:style-name="al"/>
            </text:section>
          </text:section>
          <text:section text:name="paragraaf_id1-3-2-2-2" text:style-name="paragraaf">
            <text:p text:style-name="paragraaf_kop">Definities</text:p>
            <text:section text:name="structuurtekst_id1-3-2-2-2-2" text:style-name="structuurtekst">
              <text:list text:style-name="id1-3-2-2-2-2-1">
                <text:list-item text:style-override="id1-3-2-2-2-2-1-1">
                  <text:number>•</text:number>
                  <text:p text:style-name="al">Adviseur Integriteit: de door het Presidium aangestelde extern adviseur met specifieke kennis en ervaring op het gebied van integriteit;</text:p>
                </text:list-item>
                <text:list-item text:style-override="id1-3-2-2-2-2-1-2">
                  <text:number>•</text:number>
                  <text:p text:style-name="al">Commissie Integriteit: commissie, die gaat over Integriteit; een commissie van Statenleden die integriteitsonderzoeken mede<text:span text:style-name="nadrukvet"/>begeleidt, de kennis over integriteit binnen Provinciale Staten ontwikkelt en mede de integriteit van leden van Provinciale Staten bevordert;</text:p>
                </text:list-item>
                <text:list-item text:style-override="id1-3-2-2-2-2-1-3">
                  <text:number>•</text:number>
                  <text:p text:style-name="al">Integriteitsdriehoek: een overlegplatform tussen Commissaris van de Koning (CdK), griffier en een Adviseur Integriteit. In de Integriteitsdriehoek worden integriteitsmeldingen gewogen en beoordeeld;</text:p>
                </text:list-item>
                <text:list-item text:style-override="id1-3-2-2-2-2-1-4">
                  <text:number>•</text:number>
                  <text:p text:style-name="al">Integriteitsschending: een gedraging van een lid van Provinciale Staten of een lid van Gedeputeerde Staten, die in strijd is met het handelen als ‘goed volksvertegenwoordiger’ of ‘goed bestuurder’. Het kan gaan om feiten die wettelijk strafbaar zijn, maar ook om handelingen in strijd met geschreven of ongeschreven regels;</text:p>
                </text:list-item>
                <text:list-item text:style-override="id1-3-2-2-2-2-1-5">
                  <text:number>•</text:number>
                  <text:p text:style-name="al">Klankbord: een mee- en tegendenker van een lid van Provinciale Staten;</text:p>
                </text:list-item>
                <text:list-item text:style-override="id1-3-2-2-2-2-1-6">
                  <text:number>•</text:number>
                  <text:p text:style-name="al">Melding: het afgeven van een in behandeling te nemen, als zodanig bedoeld, signaal over een (mogelijke) integriteitschending.</text:p>
                </text:list-item>
              </text:list>
            </text:section>
          </text:section>
          <text:section text:name="paragraaf_id1-3-2-2-3" text:style-name="paragraaf">
            <text:p text:style-name="paragraaf_kop">Klankbord bij Integriteitsvraagstukken<text:note text:id="noot_id1-3-2-2-3-1-1-1" text:note-class="footnote"><text:note-citation text:label="2">2</text:note-citation><text:note-body><text:p text:style-name="noot.al">Deze fase is ook opgenomen in de gedragscode bestuurlijke integriteit Provinciale Staten Provincie Limburg 2020.</text:p></text:note-body></text:note></text:p>
            <text:section text:name="structuurtekst_id1-3-2-2-3-2" text:style-name="structuurtekst">
              <text:p text:style-name="al">Leden van Provinciale Staten streven er actief naar conform art. 1.5. van de Gedragscode bestuurlijke integriteit voor leden van Provinciale Staten provincie Limburg 2020 (hierna te noemen: de gedragscode) binnen twee weken een klankbord op te zoeken nadat zij geconfronteerd worden met (eigen) integriteitsvraagstukken.</text:p>
              <text:p text:style-name="al"/>
              <text:p text:style-name="al">Dit klankbord kan men vinden bij de CdK, de griffier, iemand binnen de eigen partij of fractie, een externe in de privékring etc. De klankbordfunctie behelst eveneens de mogelijkheid om bij vraagstukken betreffende een mogelijke (schijn van) belangenverstrengeling, de Statengriffier en/of de extern adviseur integriteit te laten toetsen waar eventueel spanningsvelden kunnen ontstaan inzake het voorgelegde vraagstuk en hierin een advies uit te laten brengen. Dit advies biedt handvatten voor leden van Provinciale Staten om transparant en zorgvuldig handelen te kunnen waarborgen en zo (een schijn van) belangenverstrengeling zoveel mogelijk te voorkomen.</text:p>
              <text:p text:style-name="al">Leden van Gedeputeerde Staten zoeken op gelijke wijze actief een klankbord op, waarbij tevens gebruik kan worden gemaakt van de Vertrouwenspersoon Integriteit voor Bestuurders (VIB), actief namens de Stuurgroep Integriteit Limburg.</text:p>
              <text:p text:style-name="al"/>
            </text:section>
          </text:section>
          <text:section text:name="paragraaf_id1-3-2-2-4" text:style-name="paragraaf">
            <text:p text:style-name="paragraaf_kop">Signalering en melding (mogelijke) integriteitsschendingen</text:p>
            <text:section text:name="structuurtekst_id1-3-2-2-4-2" text:style-name="structuurtekst">
              <text:p text:style-name="tussenkopvet">Melding na signaal</text:p>
              <text:p text:style-name="al">Een (mogelijke) integriteitsschending door een lid van Provinciale Staten of een lid van Gedeputeerde Staten kan gesignaleerd worden door collega-bestuurders, ambtenaren, organisaties, bedrijven of burgers, die hier melding van kunnen doen bij een door het Presidium hiervoor aangestelde Adviseur Integriteit. 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Adviseur Integriteit in behandeling genomen.</text:p>
              <text:p text:style-name="al"/>
              <text:p text:style-name="al">Een melder kan aangeven anoniem te willen blijven. Leden van Provinciale Staten<text:span text:style-name="nadrukcur"/>en leden van Gedeputeerde Staten<text:span text:style-name="nadrukcur"/>zijn niet wettelijk verplicht om een integriteitsschending door een lid van Provinciale Staten of een lid van Gedeputeerde Staten te melden.</text:p>
              <text:p text:style-name="al"/>
              <text:p text:style-name="al">Op grond van artikel 162 van het Wetboek van Strafvordering zijn leden van Provinciale Staten, leden van Gedeputeerde Staten en ambtenaren alleen verplicht om (bij de politie) aangifte te doen van (ambts)misdrijven.</text:p>
              <text:p text:style-name="al"/>
              <text:p text:style-name="al">Bij twijfel of sprake is van een (ambts)misdrijf, kan een lid van Provinciale Staten of lid van Gedeputeerde Staten (of ambtenaar) in een vertrouwelijk gesprek advies inwinnen bij de Rijksrecherche<text:span text:style-name="nadrukcur">.</text:span></text:p>
              <text:p text:style-name="tussenkopvet">Meldpunt</text:p>
              <text:p text:style-name="al">De ontvangst van integriteitsmeldingen loopt primair via de Adviseur Integriteit. Hij is het (vertrouwelijke) meldpunt voor alle signalen van (mogelijke) integriteitsschendingen door leden van Provinciale Staten of leden van Gedeputeerde Staten. De Adviseur Integriteit bevestigt binnen een week (schriftelijk/per e-mail) de ontvangst van het signaal aan de melder. Deze adviseur is iemand met kennis van en ervaring met integriteitsonderzoeken, niet zijnde een bureau dat onderzoek gaat doen naar integriteitsmeldingen in de Provincie Limburg. De Adviseur Integriteit houdt na een melding strakke regie op het administratieve proces en zorgt in alle fases voor verslaglegging.</text:p>
              <text:p text:style-name="al"/>
            </text:section>
          </text:section>
          <text:section text:name="paragraaf_id1-3-2-2-5" text:style-name="paragraaf">
            <text:p text:style-name="paragraaf_kop">Duiding en beoordeling melding</text:p>
            <text:section text:name="structuurtekst_id1-3-2-2-5-2" text:style-name="structuurtekst">
              <text:p text:style-name="tussenkopvet">Beoordeling integriteitsmeldingen</text:p>
              <text:p text:style-name="al">De Adviseur Integriteit doet t.a.v. de melding een voortoets, Deze voorbereiding dient als basis voor bespreking van de integriteitsmeldingen in de Integriteitsdriehoek. In de Integriteitsdriehoek worden de meldingen gewogen en beoordeeld. De melder wordt binnen 2 weken na beoordeling in de Integriteitsdriehoek telefonisch of schriftelijk / per e-mail door de Adviseur Integriteit geïnformeerd over het resultaat van de beoordeling.</text:p>
              <text:p text:style-name="al"/>
              <text:p text:style-name="al">Het oordeel van de integriteitsdriehoek is geen besluit zoals bedoeld in art. 1:3 van de Algemene wet Bestuursrecht. Hiertegen kan derhalve geen bezwaar of beroep worden ingesteld.</text:p>
              <text:p text:style-name="al"/>
              <text:p text:style-name="al">Een integriteitsmelding wordt getoetst aan de wet- en regelgeving en de gedragscode op:</text:p>
              <text:list text:style-name="id1-3-2-2-5-2-7">
                <text:list-item text:style-override="id1-3-2-2-5-2-7-1">
                  <text:number>•</text:number>
                  <text:p text:style-name="al">de aard van het feit;</text:p>
                </text:list-item>
                <text:list-item text:style-override="id1-3-2-2-5-2-7-2">
                  <text:number>•</text:number>
                  <text:p text:style-name="al">de ontvankelijkheid van de melding;</text:p>
                </text:list-item>
                <text:list-item text:style-override="id1-3-2-2-5-2-7-3">
                  <text:number>•</text:number>
                  <text:p text:style-name="al">de ernst van de zaak;</text:p>
                </text:list-item>
                <text:list-item text:style-override="id1-3-2-2-5-2-7-4">
                  <text:number>•</text:number>
                  <text:p text:style-name="al">de valideerbaarheid van feiten en omstandigheden;</text:p>
                </text:list-item>
                <text:list-item text:style-override="id1-3-2-2-5-2-7-5">
                  <text:number>•</text:number>
                  <text:p text:style-name="al">de positie of persoon van de bron en de persoon van het lid van Provinciale Staten of lid van Gedeputeerde Staten in kwestie;</text:p>
                </text:list-item>
                <text:list-item text:style-override="id1-3-2-2-5-2-7-6">
                  <text:number>•</text:number>
                  <text:p text:style-name="al">de geloofwaardigheid/waarschijnlijkheid van signalen;</text:p>
                </text:list-item>
                <text:list-item text:style-override="id1-3-2-2-5-2-7-7">
                  <text:number>•</text:number>
                  <text:p text:style-name="al">de spoedeisendheid/actualiteit van de melding.</text:p>
                </text:list-item>
              </text:list>
              <text:p text:style-name="al">De beoordeling kan leiden tot de volgende conclusies:</text:p>
              <text:list text:style-name="id1-3-2-2-5-2-9">
                <text:list-item text:style-override="id1-3-2-2-5-2-9-1">
                  <text:number>1.</text:number>
                  <text:p text:style-name="al">het betreft <text:span text:style-name="nadrukcur">geen integriteitskwestie. </text:span>De Adviseur Integriteit neemt binnen 2 weken na beoordeling van de melding in de integriteitsdriehoek contact op met de melder.</text:p>
                </text:list-item>
                <text:list-item text:style-override="id1-3-2-2-5-2-9-2">
                  <text:number>2.</text:number>
                  <text:p text:style-name="al">het betreft <text:span text:style-name="nadrukcur">geen integriteitsschending.</text:span> De Adviseur Integriteit neemt binnen 2 weken na beoordeling van de melding in de integriteitsdriehoek contact op met de melder.</text:p>
                </text:list-item>
                <text:list-item text:style-override="id1-3-2-2-5-2-9-3">
                  <text:number>3.</text:number>
                  <text:p text:style-name="al">
                  <text:span text:style-name="nadrukcur">er dreigt een schending</text:span>. Wanneer er geen sprake is van schending, maar bv. een schending door een lid van Provinciale Staten of lid van Gedeputeerde Staten dreigt, dan wordt geen onderzoek naar de melding verricht, maar zal de Adviseur Integriteit binnen 2 weken na beoordeling van de melding in de integriteitsdriehoek contact opnemen met het betreffende lid van Provinciale Staten of lid van Gedeputeerde Staten (vertrouwelijk) en de melder.</text:p>
                </text:list-item>
                <text:list-item text:style-override="id1-3-2-2-5-2-9-4">
                  <text:number>4.</text:number>
                  <text:p text:style-name="al">er zijn <text:span text:style-name="nadrukcur">onvoldoende aanwijzingen voor een integriteitsschending</text:span>. Als er onvoldoende aanwijzingen zijn om te constateren dat er sprake is van een integriteitsschending, neemt de Adviseur Integriteit binnen 3 weken na beoordeling van de melding in de integriteitsdriehoek (vertrouwelijk) hierover contact op met de melder en het betrokken lid van Provinciale Staten of lid van Gedeputeerde Staten.</text:p>
                </text:list-item>
                <text:list-item text:style-override="id1-3-2-2-5-2-9-5">
                  <text:number>5.</text:number>
                  <text:p text:style-name="al">
                  <text:span text:style-name="nadrukcur">er is aanvullende informatie nodig</text:span>. Als er niet genoeg informatie is om de melding te kunnen beoordelen is er vooronderzoek nodig. Dit vooronderzoek start in opdracht van de CdK binnen 3 weken na beoordeling van de melding in de integriteitsdriehoek. Binnen 3 weken na beoordeling van de melding in de integriteitsdriehoek (vertrouwelijk) neemt de Adviseur Integriteit hierover contact op met de melder en het betrokken lid van Provinciale Staten of lid van Gedeputeerde Staten.</text:p>
                </text:list-item>
                <text:list-item text:style-override="id1-3-2-2-5-2-9-6">
                  <text:number>6.</text:number>
                  <text:p text:style-name="al">
                  <text:span text:style-name="nadrukcur">er is een redelijk vermoeden van een strafbaar feit.</text:span> Indien er (tevens) een redelijk vermoeden van een strafbaar feit bestaat, wordt door of namens de de CdK binnen 2 weken na beoordeling van de melding in de Integriteitsdriehoek aangifte gedaan bij het OM. Na overleg met de Officier van Justitie worden alle beschikbare gegevens binnen 2 weken door of namens de CdK ter beschikking gesteld aan Justit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 Wel moet zoveel mogelijk voorkomen worden dat de onderzoekers onnodig in elkaars vaarwater komen of dat betrokkenen dubbel belast worden. Aan het strafrechtelijk onderzoek wordt veelal voorrang gegeven.</text:p>
                </text:list-item>
                <text:list-item text:style-override="id1-3-2-2-5-2-9-7">
                  <text:number>7.</text:number>
                  <text:p text:style-name="al">
                  <text:span text:style-name="nadrukcur">er is een feitenonderzoek naar (mogelijke) integriteitsschendingen noodzakelijk</text:span> omdat er een redelijk vermoeden is van een integriteitsschending. Dit onderzoek is nodig om te beoordelen of meldingen op waarheden en derhalve op redelijke gronden berusten. Indien een feitenonderzoek nodig is wordt dit, met een onderzoeksvoorstel van de CdK, binnen twee weken na beoordeling van de melding in de Integriteitsdriehoek besproken met de Commissie Integriteit. De CdK geeft vervolgens binnen twee weken na bespreking in de Commissie Integriteit opdracht tot het instellen van een integriteitsonderzoek. Binnen 3 weken na bespreking in de Commissie Integriteit neemt de Adviseur Integriteit hierover contact op met de melder en het betrokken lid van Provinciale Staten of lid van Gedeputeerde Staten. Of het naast hogere bestuursniveau eveneens al geconsulteerd moet worden zal afhangen van de situatie, Dit staat los van de verantwoordelijkheden die de CdK in deze heeft als Rijksorgaan. Indien het onderzoek zich richt op een gedraging van de CdK dan ligt de coördinatie van het onderzoeksproces bij de voorzitter van de Commissie Integriteit. De Commissie Integriteit stelt op basis van het onderzoek uiteindelijk vast of er al dan niet sprake is van een integriteitsschending.</text:p>
                </text:list-item>
              </text:list>
              <text:p text:style-name="tussenkopvet">Overleg Integriteitsdriehoek en Commissie Integriteit</text:p>
              <text:p text:style-name="al">De Integriteitsdriehoek doet periodiek op hoofdlijnen verslag van de geanonimiseerde meldingshistorie aan de Commissie Integriteit.</text:p>
              <text:p text:style-name="al"/>
              <text:p text:style-name="al">De Commissie Integriteit wordt ondersteund door de griffier en kan zich indien gewenst bij laten staan door derden. De CdK en griffier zijn, als adviseurs van de commissie Integriteit, beiden lid van deze commissie.</text:p>
              <text:p text:style-name="al"/>
            </text:section>
          </text:section>
          <text:section text:name="paragraaf_id1-3-2-2-6" text:style-name="paragraaf">
            <text:p text:style-name="paragraaf_kop">Voorbereiding onderzoek</text:p>
            <text:section text:name="structuurtekst_id1-3-2-2-6-2" text:style-name="structuurtekst">
              <text:p text:style-name="tussenkopvet">Onderzoeksvoorstel</text:p>
              <text:p text:style-name="al">Indien de CdK voornemens is een feitenonderzoek in te stellen legt hij in overleg met de Integriteitsdriehoek binnen 2 weken een onderzoeksvoorstel aan de Commissie Integriteit voor.</text:p>
              <text:p text:style-name="al"/>
              <text:p text:style-name="tussenkopvet">Opdrachtformulering</text:p>
              <text:p text:style-name="al">Het onderzoeksvoorstel bevat afhankelijk van de zaak de volgende elementen (niet limitatief):</text:p>
              <text:list text:style-name="id1-3-2-2-6-2-6">
                <text:list-item text:style-override="id1-3-2-2-6-2-6-1">
                  <text:number>•</text:number>
                  <text:p text:style-name="al">aanleiding;</text:p>
                </text:list-item>
                <text:list-item text:style-override="id1-3-2-2-6-2-6-2">
                  <text:number>•</text:number>
                  <text:p text:style-name="al">afbakening opdracht;</text:p>
                </text:list-item>
                <text:list-item text:style-override="id1-3-2-2-6-2-6-3">
                  <text:number>•</text:number>
                  <text:p text:style-name="al">gewenst resultaat opdracht;</text:p>
                </text:list-item>
                <text:list-item text:style-override="id1-3-2-2-6-2-6-4">
                  <text:number>•</text:number>
                  <text:p text:style-name="al">omgang met tussentijdse wijzigingen;</text:p>
                </text:list-item>
                <text:list-item text:style-override="id1-3-2-2-6-2-6-5">
                  <text:number>•</text:number>
                  <text:p text:style-name="al">onderzoeksvragen;</text:p>
                </text:list-item>
                <text:list-item text:style-override="id1-3-2-2-6-2-6-6">
                  <text:number>•</text:number>
                  <text:p text:style-name="al">onderzoeksmethoden;</text:p>
                </text:list-item>
                <text:list-item text:style-override="id1-3-2-2-6-2-6-7">
                  <text:number>•</text:number>
                  <text:p text:style-name="al">wijze verslaglegging van onderzoekshandelingen;</text:p>
                </text:list-item>
                <text:list-item text:style-override="id1-3-2-2-6-2-6-8">
                  <text:number>•</text:number>
                  <text:p text:style-name="al">voor het onderzoek noodzakelijke kennis;</text:p>
                </text:list-item>
                <text:list-item text:style-override="id1-3-2-2-6-2-6-9">
                  <text:number>•</text:number>
                  <text:p text:style-name="al">onderzoeksplanning, -capaciteit, -kosten (o.b.v. offerte aanvragen);</text:p>
                </text:list-item>
                <text:list-item text:style-override="id1-3-2-2-6-2-6-10">
                  <text:number>•</text:number>
                  <text:p text:style-name="al">budget;</text:p>
                </text:list-item>
                <text:list-item text:style-override="id1-3-2-2-6-2-6-11">
                  <text:number>•</text:number>
                  <text:p text:style-name="al">lijst met mogelijke onderzoeker(s);</text:p>
                </text:list-item>
                <text:list-item text:style-override="id1-3-2-2-6-2-6-12">
                  <text:number>•</text:number>
                  <text:p text:style-name="al">voorkeur voor interne en/of externe onderzoeker(s);</text:p>
                </text:list-item>
                <text:list-item text:style-override="id1-3-2-2-6-2-6-13">
                  <text:number>•</text:number>
                  <text:p text:style-name="al">rolverdeling opdrachtgever en opdrachtnemer;</text:p>
                </text:list-item>
                <text:list-item text:style-override="id1-3-2-2-6-2-6-14">
                  <text:number>•</text:number>
                  <text:p text:style-name="al">inbreng en beperkingen onderzoekers;</text:p>
                </text:list-item>
                <text:list-item text:style-override="id1-3-2-2-6-2-6-15">
                  <text:number>•</text:number>
                  <text:p text:style-name="al">rechten en plichten onderzoekers;</text:p>
                </text:list-item>
                <text:list-item text:style-override="id1-3-2-2-6-2-6-16">
                  <text:number>•</text:number>
                  <text:p text:style-name="al">interne en externe communicatie over de voortgang en vervolgstappen;</text:p>
                </text:list-item>
                <text:list-item text:style-override="id1-3-2-2-6-2-6-17">
                  <text:number>•</text:number>
                  <text:p text:style-name="al">wijze van rapportage (al dan niet inclusief conclusies en aanbevelingen aan Provinciale Staten);</text:p>
                </text:list-item>
                <text:list-item text:style-override="id1-3-2-2-6-2-6-18">
                  <text:number>•</text:number>
                  <text:p text:style-name="al">procedure hoor en wederhoor;</text:p>
                </text:list-item>
                <text:list-item text:style-override="id1-3-2-2-6-2-6-19">
                  <text:number>•</text:number>
                  <text:p text:style-name="al">wijze beschikbaarstelling en openbaar making van de rapportage en mogelijkheid van het stellen van vragen.</text:p>
                </text:list-item>
              </text:list>
              <text:p text:style-name="tussenkopvet">Opdrachtverstrekking</text:p>
              <text:p text:style-name="al">Nadat de Commissie Integriteit kennis genomen heeft van het onderzoeksvoorstel, verleent de CdK binnen 2 weken schriftelijke opdracht aan de onderzoeker(s) en laat hiervoor een financiële verplichting vastleggen. Onderzoek kan verricht worden door een of meer Statenonderzoekers, de Zuidelijke Rekenkamer of een extern adviesbureau/externe adviseurs, niet zijnde de externe Adviseur Integriteit.</text:p>
              <text:p text:style-name="tussenkopvet">Kennisgeving</text:p>
              <text:p text:style-name="al">Uit zorgvuldigheid dragen de Integriteitsdriehoek en de Commissie Integriteit er zorg voor dat de kring van behandelaars van de melding zo klein mogelijk blijft.</text:p>
              <text:p text:style-name="al"/>
              <text:p text:style-name="al">De CdK stelt ,voor zover de feiten dit toelaten, de melder en het betrokken lid van Provinciale Staten of betrokken lid van Gedeputeerde Staten binnen 2 weken na kennisneming door de Commissie Integriteit van het onderzoeksvoorstel vertrouwelijk op de hoogte van de aanvang van het onderzoek.</text:p>
              <text:p text:style-name="al">Het is primair aan het lid van Provinciale Staten om de functie als lid van Provinciale Staten, al dan niet tijdelijk, niet uit te oefenen of neer te leggen.</text:p>
              <text:p text:style-name="al"/>
              <text:p text:style-name="al">Het is primair aan een lid van Gedeputeerde Staten om zijn functie-uitoefening tijdens een integriteitsonderzoek te beoordelen.</text:p>
              <text:p text:style-name="al"/>
            </text:section>
          </text:section>
          <text:section text:name="paragraaf_id1-3-2-2-7" text:style-name="paragraaf">
            <text:p text:style-name="paragraaf_kop">Uitvoering onderzoek</text:p>
            <text:section text:name="structuurtekst_id1-3-2-2-7-2" text:style-name="structuurtekst">
              <text:p text:style-name="tussenkopvet">Waarborgen voortgang onderzoek</text:p>
              <text:p text:style-name="al">Na de beslissing over het verrichten van onderzoeken, bewaakt de CdK de voortgang van het onderzoeksproces. De CdK is eindverantwoordelijk voor de wijze waarop (tijd, kwaliteit en budget) het onderzoek plaatsvindt.</text:p>
              <text:p text:style-name="al"/>
              <text:p text:style-name="al">Tot het moment van openbaarmaking van het onderzoeksrapport wordt geheimhouding opgelegd op alles wat te maken heeft met het onderzoek. De CdK kan, na overleg met de Commissie Integriteit, in (wettelijk) bepaalde gevallen Provinciale Staten voorstellen een lid van Provinciale Staten gedurende het onderzoek te schorsen. Ook kan hij het lid van Provinciale Staten tijdens het onderzoek de toegang tot bepaalde ruimtes ontzeggen dan wel bepaalde ruimtes af schermen.</text:p>
              <text:p text:style-name="al"/>
              <text:p text:style-name="al">Ten aanzien van een lid van Gedeputeerde Staten kunnen geen nadere voorstellen tot het nemen van maatregelen gedaan worden.</text:p>
              <text:p text:style-name="tussenkopvet">Rapportage</text:p>
              <text:p text:style-name="al">In de rapportage wordt door de onderzoekers verantwoord op welke wijze zij stapsgewijs hun onderzoek hebben verricht.</text:p>
              <text:p text:style-name="al"/>
              <text:p text:style-name="al">Voordat de onderzoekers de rapportage aanbieden aan de opdrachtgever, geven zij binnen een week na afronding van het onderzoeksrapport het lid van Provinciale Staten of het lid van Gedeputeerde Staten, waar onderzoek naar is verricht, in het kader van hoor en wederhoor de gelegenheid kennis te nemen van het rapport inclusief de bijlagen. Dit gebeurt door hem uit te nodigen om het rapport te komen inzien. Er wordt geen kopie van het onderzoeksrapport verstrekt. Het toepassen van hoor en wederhoor is een wezenlijk onderdeel van de afronding van het onderzoek.</text:p>
              <text:p text:style-name="al"/>
              <text:p text:style-name="al">Indien dit lid van Provinciale Staten of lid van Gedeputeerde Staten op- en aanmerkingen heeft, dienen deze schriftelijk te worden vastgelegd en binnen een week als een addendum opgenomen te worden in de definitieve onderzoeksrapportage.</text:p>
              <text:p text:style-name="al"/>
              <text:p text:style-name="al">De onderzoekers onthouden zich (in het rapport en daarbuiten) van eigen opvattingen inzake (de consequenties van) de beoordeling van de al dan niet aan de orde zijnde integriteitsschending.</text:p>
              <text:p text:style-name="al">Het is de taak van Provinciale Staten om zich op basis van de onderzoeksgegevens een oordeel te vormen van de feiten.</text:p>
              <text:p text:style-name="tussenkopvet">Communicatie</text:p>
              <text:p text:style-name="al">Communicatie over de voorgang van het onderzoek geschiedt, in overleg met de Commissie Integriteit, onder verantwoordelijkheid van de CdK.</text:p>
              <text:p text:style-name="al"/>
            </text:section>
          </text:section>
          <text:section text:name="paragraaf_id1-3-2-2-8" text:style-name="paragraaf">
            <text:p text:style-name="paragraaf_kop">Afronding onderzoek</text:p>
            <text:section text:name="structuurtekst_id1-3-2-2-8-2" text:style-name="structuurtekst">
              <text:p text:style-name="tussenkopvet">Bespreking rapportage</text:p>
              <text:p text:style-name="al">De onderzoekers bieden binnen een week nadat het eventuele verslag voor hoor en wederhoor aan het eindrapport is toegevoegd, het eindrapport aan de CdK aan. Deze agendeert het voor een (besloten) vergadering van de Commissie Integriteit, waarvoor de Adviseur Integriteit wordt uitgenodigd. Daarna biedt de CdK het rapport aan aan het Presidium, die kan besluiten het rapport (voorzien van een Statenvoorstel) te agenderen voor de Statenvergadering.</text:p>
              <text:p text:style-name="tussenkopvet">Nazorg</text:p>
              <text:p text:style-name="al">De Integriteitsdriehoek plant na deze Statenvergadering een evaluatiegesprek in met het lid van Provinciale Staten, waar onderzoek naar is verricht.</text:p>
              <text:p text:style-name="tussenkopvet">Inwerkingtreding en citeertitel</text:p>
              <text:list text:style-name="id1-3-2-2-8-2-6">
                <text:list-item text:style-override="id1-3-2-2-8-2-6-1">
                  <text:number>1.</text:number>
                  <text:p text:style-name="al">Dit protocol treedt na vaststelling direct in werking.</text:p>
                </text:list-item>
                <text:list-item text:style-override="id1-3-2-2-8-2-6-2">
                  <text:number>2.</text:number>
                  <text:p text:style-name="al">Het Protocol (mogelijke) integriteitsschendingen door leden van Provinciale Staten of leden Gedeputeerde Staten Provincie Limburg 2017, vastgesteld op 6 juli 2017, vervalt bij de inwerkingtreding van dit protocol.</text:p>
                </text:list-item>
                <text:list-item text:style-override="id1-3-2-2-8-2-6-3">
                  <text:number>3.</text:number>
                  <text:p text:style-name="al">Dit protocol wordt aangehaald als “Protocol (mogelijke) integriteitsschendingen door leden van Provinciale Staten of leden Gedeputeerde Staten Provincie Limburg 2020”.</text:p>
                </text:list-item>
              </text:list>
            </text:section>
          </text:section>
        </text:section>
        <text:section text:name="regeling-sluiting_id1-3-2-3" text:style-name="regeling-sluiting">
          <text:section text:name="gegeven_id1-3-2-3-1" text:style-name="gegeven">
            <text:p text:style-name="dagtekening">
            <text:span text:style-name="datum">Behoort bij besluit P-20-022 van Provinciale Staten van Limburg d.d. 11 december 2020. </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 </text:span>
            <text:span text:style-name="achternaam">Bovens</text:span>
          </text:span></text:p>
          </text:section>
          <text:section text:name="ondertekening_id1-3-2-3-3">
            <text:p><text:span text:style-name="functie">de griffier,</text:span></text:p>
            <text:p><text:span text:style-name="ondertekening_naam">
            <text:span text:style-name="voornaam">de heer mr. A.O.J.</text:span>
            <text:span text:style-name="achternaam">Pregled</text:span>
          </text:span></text:p>
          </text:section>
          <text:section text:name="ondertekening_id1-3-2-3-4">
            <text:p><text:span text:style-name="functie">de griffier,</text:span></text:p>
            <text:p><text:span text:style-name="ondertekening_naam">
            <text:span text:style-name="voornaam">de heer mr. A.O.J.</text:span>
            <text:span text:style-name="achternaam">Pregle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4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N.v.t.</meta:user-defined>
    <meta:user-defined meta:name="OVERHEIDop.referentienummer">PB 097-2020</meta:user-defined>
    <meta:user-defined meta:name="DCTERMS.alternative">Protocol (mogelijke) integriteitsschendingen door leden van Provinciale Staten of leden Gedeputeerde Staten Provincie Limburg 2020</meta:user-defined>
    <dc:language>nl</dc:language>
    <meta:user-defined meta:name="OVERHEID.Provincie/DC.spatial">Limburg</meta:user-defined>
    <meta:user-defined meta:name="DC.title">Protocol (mogelijke) integriteitsschendingen door leden van Provinciale Staten of leden Gedeputeerde Staten Provincie Limburg 2020</meta:user-defined>
    <meta:user-defined meta:name="DCTERMS.W3CDTF/DCTERMS.available">2020-12-30</meta:user-defined>
    <meta:user-defined meta:name="DCTERMS.W3CDTF/OVERHEIDop.jaargang">2020</meta:user-defined>
    <meta:user-defined meta:name="OVERHEIDop.publicationIssue">10141</meta:user-defined>
    <meta:user-defined meta:name="OVERHEIDop.betreftRegeling">CVDR652490_1</meta:user-defined>
    <meta:user-defined meta:name="OVERHEIDop.PrbID/DC.identifier">prb-2020-10141</meta:user-defined>
    <meta:user-defined meta:name="xs:date/OVERHEIDop.startdatum">2020-12-31</meta:user-defined>
    <meta:user-defined meta:name="OVERHEIDop.versieInformatie"/>
  </office:meta>
</office:document-meta>
</file>