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ststoffen Energie Centrale (REC) een goedkeuringsbesluit onder kenmerk 2020-FUMO-0043843.</text:p>
            <text:p text:style-name="common-al">Betreft: Onthouden goedkeuring aangepast A&amp;V-beleid.</text:p>
            <text:p text:style-name="common-al">Locatie: Lange Lijnbaan 14, 8861 NW  Harlingen, gemeente Harlingen.</text:p>
            <text:p text:style-name="common-al"/>
            <text:p text:style-name="common-al">Belanghebbenden kunnen tegen het besluit van 31 december 2020 t/m 10 februari 2021 bezwaar maken bij Gedeputeerde Staten.</text:p>
            <text:p text:style-name="common-al"/>
            <text:p text:style-name="common-al">De stukken liggen van 31 december 2020 t/m 10 februari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16.019 578256.739</meta:user-defined>
    <meta:user-defined meta:name="DC.title">Gemeente Harlingen Goedkeuringsbeslui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39</meta:user-defined>
    <meta:user-defined meta:name="OVERHEIDop.PrbID/DC.identifier">prb-2020-10139</meta:user-defined>
    <meta:user-defined meta:name="OVERHEIDop.versieInformatie"/>
  </office:meta>
</office:document-meta>
</file>