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broeders Haarsma Leeuwarden Holding B.V. een goedkeuringsbesluit onder kenmerk 2020-FUMO-0043849.</text:p>
            <text:p text:style-name="common-al">Betreft: de goedkeuring van het aangepast AV-beleid in kader van LAP3</text:p>
            <text:p text:style-name="common-al">Locatie: James Wattstraat 25, 8912 AS  Leeuwarden, gemeente Leeuwarden</text:p>
            <text:p text:style-name="common-al"/>
            <text:p text:style-name="common-al">Belanghebbenden kunnen tegen het besluit van 31 december 2020 t/m 10 februari 2021 bezwaar maken bij Gedeputeerde Staten.</text:p>
            <text:p text:style-name="common-al"/>
            <text:p text:style-name="common-al">De stukken liggen van 31 december 2020 t/m 10 februar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083 578296</meta:user-defined>
    <meta:user-defined meta:name="DC.title">Gemeente Leeuwarden Goedkeuringsbesluit</meta:user-defined>
    <meta:user-defined meta:name="OVERHEID.PostcodeHuisnummer/OVERHEIDop.postcodeHuisnummer">8912AS 25</meta:user-defined>
    <meta:user-defined meta:name="OVERHEIDop.straatnaam">James Wattstraat</meta:user-defined>
    <meta:user-defined meta:name="OVERHEIDop.woonplaats">Leeuwar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8</meta:user-defined>
    <meta:user-defined meta:name="OVERHEIDop.PrbID/DC.identifier">prb-2020-10138</meta:user-defined>
    <meta:user-defined meta:name="OVERHEIDop.versieInformatie"/>
  </office:meta>
</office:document-meta>
</file>