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onterra Europe Manufacturing B.V. een aanvraag om een omgevingsvergunning op 18 december 2020.</text:p>
            <text:p text:style-name="common-al">Betreft: water gewonnen uit de weistroom inzetten als ketelvoedingswater, en hier een tijdelijke testinstallatie voor opzetten.</text:p>
            <text:p text:style-name="common-al">Locatie: Mars 37, 8448 CP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858.887 555175.545</meta:user-defined>
    <meta:user-defined meta:name="DC.title">Gemeente Heerenveen Aanvraag Wet algemene bepalingen omgevingsrecht</meta:user-defined>
    <meta:user-defined meta:name="OVERHEID.PostcodeHuisnummer/OVERHEIDop.postcodeHuisnummer">8448CP 37</meta:user-defined>
    <meta:user-defined meta:name="OVERHEIDop.straatnaam">Mars</meta:user-defined>
    <meta:user-defined meta:name="OVERHEIDop.woonplaats">Heerenve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37</meta:user-defined>
    <meta:user-defined meta:name="OVERHEIDop.PrbID/DC.identifier">prb-2020-10137</meta:user-defined>
    <meta:user-defined meta:name="OVERHEIDop.versieInformatie"/>
  </office:meta>
</office:document-meta>
</file>