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.</text:p>
            <text:p text:style-name="common-al">Betreft het verlengen van de beslistermijn: voor het vervangen van twee oude WKK’s door één nieuwe WKK en het vervangen en verplaatsen van de ijzerchlorideopslagtank.</text:p>
            <text:p text:style-name="common-al">Locatie: Greunsweg 78, 8937 AN Leeuwarden, gemeente Leeuwarden.</text:p>
            <text:p text:style-name="common-al">Het besluit moet uiterlijk op 14 januari 2021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Verlenging beslistermijn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6</meta:user-defined>
    <meta:user-defined meta:name="OVERHEIDop.PrbID/DC.identifier">prb-2020-10136</meta:user-defined>
    <meta:user-defined meta:name="OVERHEIDop.versieInformatie"/>
  </office:meta>
</office:document-meta>
</file>