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HC Onroerend Goed B.V. (99992056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IHC Onroerend Goed B.V.</text:p>
            <text:p text:style-name="common-al">Locatie  : Van Cralingenweg 1, 2921 LM Krimpen aan den IJssel</text:p>
            <text:p text:style-name="common-al">Activiteit  : Milieuneutraal wijzigen</text:p>
            <text:p text:style-name="common-al">Voor   : Update plattegrond IHC locatie Krimpen</text:p>
            <text:p text:style-name="common-al">Aanvraagdatum : 27 december 2020</text:p>
            <text:p text:style-name="common-al">Zaaknummer : 999920563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133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133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133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05638</meta:user-defined>
    <meta:user-defined meta:name="DCTERMS.abstract">Update plattegrond IHC locatie Krimpen</meta:user-defined>
    <dc:language>nl</dc:language>
    <meta:user-defined meta:name="OVERHEID.Gemeente/DC.spatial">Krimpen aan den IJssel</meta:user-defined>
    <meta:user-defined meta:name="OVERHEID.Provincie/DC.spatial">Zuid-Holland</meta:user-defined>
    <meta:user-defined meta:name="OVERHEID.EPSG28992/DC.spatial">98866.174 435620.405</meta:user-defined>
    <meta:user-defined meta:name="DC.title">Kennisgeving aanvraag IHC Onroerend Goed B.V. (9999205638)</meta:user-defined>
    <meta:user-defined meta:name="OVERHEID.PostcodeHuisnummer/OVERHEIDop.postcodeHuisnummer">2921LM 1</meta:user-defined>
    <meta:user-defined meta:name="OVERHEIDop.straatnaam">Van Cralingenweg</meta:user-defined>
    <meta:user-defined meta:name="OVERHEIDop.woonplaats">Krimpen aan den IJssel</meta:user-defined>
    <meta:user-defined meta:name="DCTERMS.W3CDTF/DCTERMS.available">2020-12-31</meta:user-defined>
    <meta:user-defined meta:name="DCTERMS.W3CDTF/OVERHEIDop.jaargang">2020</meta:user-defined>
    <meta:user-defined meta:name="OVERHEIDop.publicationIssue">10133</meta:user-defined>
    <meta:user-defined meta:name="OVERHEIDop.PrbID/DC.identifier">prb-2020-10133</meta:user-defined>
    <meta:user-defined meta:name="OVERHEIDop.versieInformatie"/>
  </office:meta>
</office:document-meta>
</file>