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05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vervangen van external floating roof daken in TP27 voor Dome daken</text:p>
            <text:p text:style-name="common-al">Aanvraagdatum : 24 december 2020</text:p>
            <text:p text:style-name="common-al">Zaaknummer : 9999205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3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639</meta:user-defined>
    <meta:user-defined meta:name="DCTERMS.abstract">Het vervangen van external floating roof daken in TP27 voor Dome dak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205639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31</meta:user-defined>
    <meta:user-defined meta:name="OVERHEIDop.PrbID/DC.identifier">prb-2020-10131</meta:user-defined>
    <meta:user-defined meta:name="OVERHEIDop.versieInformatie"/>
  </office:meta>
</office:document-meta>
</file>