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GBV-WECO vuurwerk B.V. voor he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plaatsen van een entresolvloer in de loods op de Bobinestraat 20, tegen de 12e vuurwerkbewaarplaats. De entresolvloervloer wordt gebruikt voor de opslag van diverse materialen, onder andere dummy’s van vuurwerkverpakkingen, pijlenstandaards en verpakkingsmaterialen.</text:p>
            <text:p text:style-name="common-al">Datum besluit: 24 december 2020</text:p>
            <text:p text:style-name="common-al">Locatie: Bobinestraat 20 , Veenendaal</text:p>
            <text:p text:style-name="common-al">Zaaknummer: 9878004</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68044.37 446228.07</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is verleend aan GBV-WECO vuurwerk B.V. voor het plaatsen van een entresolvloer.</meta:user-defined>
    <meta:user-defined meta:name="OVERHEID.PostcodeHuisnummer/OVERHEIDop.postcodeHuisnummer">3903KG 12</meta:user-defined>
    <meta:user-defined meta:name="OVERHEID.PostcodeHuisnummer/OVERHEIDop.postcodeHuisnummer">3584BA 6</meta:user-defined>
    <meta:user-defined meta:name="OVERHEIDop.straatnaam">Bobinestraat</meta:user-defined>
    <meta:user-defined meta:name="OVERHEIDop.straatnaam">Archimedeslaan</meta:user-defined>
    <meta:user-defined meta:name="OVERHEIDop.woonplaats">Veenendaal</meta:user-defined>
    <meta:user-defined meta:name="OVERHEIDop.woonplaats">Utrecht</meta:user-defined>
    <meta:user-defined meta:name="DCTERMS.W3CDTF/DCTERMS.available">2020-12-31</meta:user-defined>
    <meta:user-defined meta:name="DCTERMS.W3CDTF/OVERHEIDop.jaargang">2020</meta:user-defined>
    <meta:user-defined meta:name="OVERHEIDop.publicationIssue">10127</meta:user-defined>
    <meta:user-defined meta:name="OVERHEIDop.PrbID/DC.identifier">prb-2020-10127</meta:user-defined>
    <meta:user-defined meta:name="OVERHEIDop.versieInformatie"/>
  </office:meta>
</office:document-meta>
</file>