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Commanderijstraat 9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het artikel 14 van het Besluit uniforme saneringen (BUS) artikel 39c, tweede lid van de Wet bodembescherming (Wbb) voor de locatie Commanderijstraat 9 te Schelluinen. Deze locatie is geregistreerd onder zaaknummer Z-20-38402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9 december 2020 bekend gemaakt. Belanghebbenden kunnen binnen zes weken na deze datum, en dus tot en met uiterlijk 8 februar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2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2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2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96 428514</meta:user-defined>
    <meta:user-defined meta:name="DC.title">Provincie Zuid Holland,  beschikking BUS evaluatierapport Commanderijstraat 9 Schelluinen</meta:user-defined>
    <meta:user-defined meta:name="OVERHEID.PostcodeHuisnummer/OVERHEIDop.postcodeHuisnummer">4209AP 9</meta:user-defined>
    <meta:user-defined meta:name="OVERHEIDop.straatnaam">Commanderijstraat</meta:user-defined>
    <meta:user-defined meta:name="OVERHEIDop.woonplaats">Schelluinen</meta:user-defined>
    <meta:user-defined meta:name="DCTERMS.W3CDTF/DCTERMS.available">2020-12-30</meta:user-defined>
    <meta:user-defined meta:name="DCTERMS.W3CDTF/OVERHEIDop.jaargang">2020</meta:user-defined>
    <meta:user-defined meta:name="OVERHEIDop.publicationIssue">10126</meta:user-defined>
    <meta:user-defined meta:name="OVERHEIDop.PrbID/DC.identifier">prb-2020-10126</meta:user-defined>
    <meta:user-defined meta:name="OVERHEIDop.versieInformatie"/>
  </office:meta>
</office:document-meta>
</file>