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1 februari 2020, nr. 1359663/1359665 tot vaststelling van het subsidieplafond en indieningstermijn voor 2020 op grond van de HIRB+ Uitvoeringsregeling subsidie herstructurering en intelligent ruimtegebruik bedrijventerreinen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Gelet op artikel 5 en 6 van de HIRB+ Uitvoeringsregeling subsidie herstructurering en intelligent ruimtegebruik bedrijventerreinen Noord-Holland 2020;</text:p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0 een subsidieplafond van € 1.5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9 van de HIRB+ Uitvoeringsregeling subsidie herstructurering en intelligent ruimtegebruik bedrijventerreinen Noor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30 maart 2020, 9:00 uur tot en met 23 april 2020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Vaststelling van het subsidieplafond en indieningstermijn voor 2020 op grond van de HIRB+ Uitvoeringsregeling subsidie herstructurering en intelligent ruimtegebruik bedrijventerreinen Noord-Holland 2020</meta:user-defined>
    <dc:language>nl</dc:language>
    <meta:user-defined meta:name="OVERHEID.Provincie/DC.spatial">Noord-Holland</meta:user-defined>
    <meta:user-defined meta:name="DC.title">Besluit van Gedeputeerde Staten van Noord-Holland van 11 februari 2020, nr. 1359663/1359665 tot vaststelling van het subsidieplafond en indieningstermijn voor 2020 op grond van de HIRB+ Uitvoeringsregeling subsidie herstructurering en intelligent ruimtegebruik bedrijventerreinen Noord-Holland 2020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12</meta:user-defined>
    <meta:user-defined meta:name="OVERHEIDop.PrbID/DC.identifier">prb-2020-1012</meta:user-defined>
    <meta:user-defined meta:name="OVERHEIDop.versieInformatie"/>
  </office:meta>
</office:document-meta>
</file>